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The Coast Molenslag Noordzijde (ongenummerd)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The Coast</text:span> voor het wijzigen van voorschrift 16 uit de op 15 februari 2013 verleende Natuurbeschermingswetvergunning met kenmerk PZH-2013-369700815, om fietspad F370 te kunnen gebruiken voor bevoorrading van strandpaviljoen The Coast aan de <text:span text:style-name="nadrukvet">Molenslag noordzijde (ongenummerd) te Monster, gemeente West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00893</text:span>. Omdat het besluit op 23 februari 2015 is verzonden aan de aanvrager, loopt de termijn voor het indienen van een bezwaarschrift tot en met 7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5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The Coast Molenslag Noordzijde (ongenummerd) te Mons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4</meta:user-defined>
    <meta:user-defined meta:name="OVERHEIDop.publicationIssue">956</meta:user-defined>
    <meta:user-defined meta:name="OVERHEIDop.PrbID/DC.identifier">prb-2015-95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6</meta:user-defined>
    <meta:user-defined meta:name="OVERHEIDop.woonplaats">Monster</meta:user-defined>
    <meta:user-defined meta:name="OVERHEIDop.straatnaam">Molenslag</meta:user-defined>
    <meta:user-defined meta:name="OVERHEIDop.woonplaats">Monster</meta:user-defined>
    <meta:user-defined meta:name="OVERHEIDop.straatnaam">Molensla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1692 450166</meta:user-defined>
    <meta:user-defined meta:name="OVERHEID.EPSG28992/DC.spatial">71888 449947</meta:user-defined>
    <meta:user-defined meta:name="OVERHEIDop.versieInformatie"/>
  </office:meta>
</office:document-meta>
</file>