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aneringsplan Wet bodembescherming, Sigma Bouw &amp; Milieu Vlamingstraat 49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6 februari 2015 van <text:span text:style-name="nadrukvet">Sigma Bouw &amp; Milieu</text:span> een saneringsplan heeft ontvangen. De sanering heeft betrekking op de locatie <text:span text:style-name="nadrukvet">Vlamingstraat 49, 2713 RT te Zoetermeer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                      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955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5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55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neringsplan Wet bodembescherming, Sigma Bouw &amp; Milieu Vlamingstraat 49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955</meta:user-defined>
    <meta:user-defined meta:name="OVERHEIDop.PrbID/DC.identifier">prb-2015-955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713RT 49</meta:user-defined>
    <meta:user-defined meta:name="OVERHEIDop.woonplaats">Zoetermeer</meta:user-defined>
    <meta:user-defined meta:name="OVERHEIDop.straatnaam">Vlamingstraa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93493 452582</meta:user-defined>
    <meta:user-defined meta:name="OVERHEIDop.versieInformatie"/>
  </office:meta>
</office:document-meta>
</file>