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terwet, gemeente Dordrecht Burgemeester de Raadtsingel 9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de aan<text:span text:style-name="nadrukvet"> Gemeente Dordrecht </text:span>verleende vergunning van 14 maart 2014, kenmerk ODH-2014-00042824, te wijzigen. De wijziging heeft betrekking op het verplaatsen van de monobron en op de aanpassing van de diepte van de filters. De inrichting is gelegen aan de <text:span text:style-name="nadrukvet">Burgemeester de Raadtsingel 97, 3311 JG te Dordrecht</text:span>. </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13613</text:span>. Omdat het besluit op  24 februari 2015 is verzonden aan de aanvrager, loopt de termijn voor het indienen van een bezwaarschrift tot en met 7 april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95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5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5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gemeente Dordrecht Burgemeester de Raadtsingel 97 te Dor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54</meta:user-defined>
    <meta:user-defined meta:name="OVERHEIDop.PrbID/DC.identifier">prb-2015-954</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11JG 97</meta:user-defined>
    <meta:user-defined meta:name="OVERHEIDop.woonplaats">Dordrecht</meta:user-defined>
    <meta:user-defined meta:name="OVERHEIDop.straatnaam">Burgemeester de Raadtsingel</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4921 424666</meta:user-defined>
    <meta:user-defined meta:name="OVERHEIDop.versieInformatie"/>
  </office:meta>
</office:document-meta>
</file>