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jensstraat 8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Hartjensstraat 8, 7045 AH te Azew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6 februari 2015 tot 9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9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9 februari 2015 - zaaknummer 2014-0108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4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jensstraat 8 te Azew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46</meta:user-defined>
    <meta:user-defined meta:name="OVERHEIDop.PrbID/DC.identifier">prb-2015-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5AH 8</meta:user-defined>
    <meta:user-defined meta:name="OVERHEIDop.woonplaats">Azewijn</meta:user-defined>
    <meta:user-defined meta:name="OVERHEIDop.straatnaam">Hartjen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4661</meta:user-defined>
    <meta:user-defined meta:name="OVERHEID.EPSG28992/DC.spatial">216985 433218</meta:user-defined>
    <meta:user-defined meta:name="OVERHEIDop.versieInformatie"/>
  </office:meta>
</office:document-meta>
</file>