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penstellingsbesluit LEAD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esluit van Gedeputeerde Staten van Drenthe van 20 januari 2015, kenmerk 3.4/2015000286, team Plattelandsontwikkeling, tot bekendmaking van het Openstellingsbesluit voor het indienen van lokale ontwikkelingsstrategieën in het kader van LEADER</text:p>
            <text:p text:style-name="al"/>
            <text:p text:style-name="al">Gedeputeerde Staten van Drenthe;</text:p>
            <text:p text:style-name="al"/>
            <text:p text:style-name="al">gelet op: </text:p>
            <text:list text:style-name="id1-3-2-2-1-7">
              <text:list-item text:style-override="id1-3-2-2-1-7-1">
                <text:number>a.</text:number>
                <text:p text:style-name="al">Titel III, hoofdstuk II va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list-item>
              <text:list-item text:style-override="id1-3-2-2-1-7-2">
                <text:number>b.</text:number>
                <text:p text:style-name="al">Titel III, hoofdstuk II van Verordening (EU) nr. 1305/2013 van het Europees Parlement en de Raad van 17 december 2013 inzake steun voor plattelandsontwikkeling uit het Europees Landbouwfonds voor plattelandsontwikkeling (ELFPO) en tot intrekking van Verordening (EG) nr. 1698/2005 van de Raad;</text:p>
              </text:list-item>
              <text:list-item text:style-override="id1-3-2-2-1-7-3">
                <text:number>c.</text:number>
                <text:p text:style-name="al">Regeling van de staatssecretaris van Economische Zaken van 5 februari 2015, kenmerk WJZ/14108646, tot uitvoering van Verordening (EU) nr. 1305/2013 inzake plattelandsontwikkeling (Regeling uitvoering ELFPO, programmaperiode 2014-2020);</text:p>
                <text:p text:style-name="al"/>
              </text:list-item>
            </text:list>
            <text:p text:style-name="al">BESLUITEN:</text:p>
          </text:section>
          <text:section text:name="artikel_id1-3-2-2-2" text:style-name="artikel">
            <text:p text:style-name="artikel_kop_titel"><text:span text:style-name="artikel_kop_label">Artikel</text:span> <text:span text:style-name="artikel_kop_nr">1</text:span> (begripsbepaling)</text:p>
            <text:p text:style-name="al">In dit besluit wordt verstaan onder:</text:p>
            <text:list text:style-name="id1-3-2-2-2-3">
              <text:list-item text:style-override="id1-3-2-2-2-3-1">
                <text:number>a.</text:number>
                <text:p text:style-name="al">POP3: het derde Plattelandsontwikkelingsprogramma van Nederland in het kader van het Europees Landbouwfonds voor plattelandsontwikkeling 2014-2020;</text:p>
              </text:list-item>
              <text:list-item text:style-override="id1-3-2-2-2-3-2">
                <text:number>b.</text:number>
                <text:p text:style-name="al">LEADER (Liaison Entre Actions de Développement de l’Économique Rurale): een vanuit de gemeenschap geleide lokale ontwikkeling in het kader van POP3;</text:p>
              </text:list-item>
              <text:list-item text:style-override="id1-3-2-2-2-3-3">
                <text:number>c.</text:number>
                <text:p text:style-name="al">lokale ontwikkelingsstrategie of strategie voor vanuit de gemeenschap geleide lokale ontwikkeling: een coherent samenstel van op de plaatselijke doelstellingen en behoeften afgestemde concrete acties, dat bijdraagt tot de verwezenlijking van de strategie van de Europese Unie voor slimme, duurzame en inclusieve groei en wordt ontworpen en uitgevoerd door een lokale actiegroep;</text:p>
              </text:list-item>
              <text:list-item text:style-override="id1-3-2-2-2-3-4">
                <text:number>d.</text:number>
                <text:p text:style-name="al">lokale actiegroep: vertegenwoordigers van de publieke en private lokale sociaal-economische belangen, waarbij noch de overheden, gedefinieerd conform de nationale regels, noch één belangengroep meer dan 49% van de stemrechten voor de besluitvorming hebben.</text:p>
              </text:list-item>
            </text:list>
          </text:section>
          <text:section text:name="artikel_id1-3-2-2-3" text:style-name="artikel">
            <text:p text:style-name="artikel_kop_titel"><text:span text:style-name="artikel_kop_label">Artikel</text:span> <text:span text:style-name="artikel_kop_nr">2</text:span> (doelstelling)</text:p>
            <text:p text:style-name="al">1. LEADER beoogt bij te dragen aan de plaatselijke ontwikkeling van plattelandsgebieden.</text:p>
            <text:p text:style-name="al">2. Ter uitvoering van artikel 32 van Verordening (EU) nr. 1303/2013 en de artikelen 44 en 45 van 2. Verordening (EU) nr. 1305/2013, selecteren Gedeputeerde Staten maximaal twee lokale ontwikkelingsstrategieën als bedoeld in artikel 33 van Verordening (EU) nr. 1303/2013. </text:p>
          </text:section>
          <text:section text:name="artikel_id1-3-2-2-4" text:style-name="artikel">
            <text:p text:style-name="artikel_kop_titel"><text:span text:style-name="artikel_kop_label">Artikel</text:span> <text:span text:style-name="artikel_kop_nr">3</text:span> (aanvraag)</text:p>
            <text:list text:style-name="id1-3-2-2-4-2">
              <text:list-item text:style-override="id1-3-2-2-4-2">
                <text:number>1.</text:number>
                <text:p text:style-name="al">Een aanvraag tot selectie van de lokale ontwikkelingsstrategie zoals bedoeld in artikel 2, tweede lid, wordt ingediend bij Gedeputeerde Staten van Drenthe in de periode die loopt vanaf 2 maart 2015 tot en met 1 mei 2015 (sluitingsdatum).</text:p>
              </text:list-item>
              <text:list-item text:style-override="id1-3-2-2-4-3">
                <text:number>2.</text:number>
                <text:p text:style-name="al">De aanvraag omvat ten minste de elementen genoemd in artikel 33, eerste lid, van Verordening (EU) nr. 1303/2013 en wordt opgesteld volgens het format van bijlage 1.</text:p>
              </text:list-item>
            </text:list>
          </text:section>
          <text:section text:name="artikel_id1-3-2-2-5" text:style-name="artikel">
            <text:p text:style-name="artikel_kop_titel"><text:span text:style-name="artikel_kop_label">Artikel</text:span> <text:span text:style-name="artikel_kop_nr">4</text:span> (aanvragende partij)</text:p>
            <text:list text:style-name="id1-3-2-2-5-2">
              <text:list-item text:style-override="id1-3-2-2-5-2">
                <text:number>1.</text:number>
                <text:p text:style-name="al">De aanvraag kan uitsluitend worden ingediend door lokale actiegroepen of door een rechtspersoon namens de lokale actiegroep.</text:p>
              </text:list-item>
              <text:list-item text:style-override="id1-3-2-2-5-3">
                <text:number>2.</text:number>
                <text:p text:style-name="al">De in het eerste lid bedoelde lokale actiegroep moet ten minste voor 50% uit stemgerechtigde leden bestaan die geen overheidsinstanties vertegenwoordigen.</text:p>
              </text:list-item>
              <text:list-item text:style-override="id1-3-2-2-5-4">
                <text:number>3.</text:number>
                <text:p text:style-name="al">Uitsluitend gebieden met minimaal één van de volgende kenmerken komen in aanmerking voor LEADER:</text:p>
                <text:list text:style-name="id1-3-2-2-5-4-3">
                  <text:list-item text:style-override="id1-3-2-2-5-4-3-1">
                    <text:number>a.</text:number>
                    <text:p text:style-name="al">krimpende bevolking, nu of in de nabije toekomst;</text:p>
                  </text:list-item>
                  <text:list-item text:style-override="id1-3-2-2-5-4-3-2">
                    <text:number>b.</text:number>
                    <text:p text:style-name="al">stad-landrelaties die een bijdrage kunnen leveren aan de ontwikkeling van het platteland;</text:p>
                  </text:list-item>
                  <text:list-item text:style-override="id1-3-2-2-5-4-3-3">
                    <text:number>c.</text:number>
                    <text:p text:style-name="al">minder verstedelijkte regio's met economische, ecologische en sociale innovatieve potentie, hetgeen moet blijken uit onder andere integrale samenwerkingsverbanden.</text:p>
                  </text:list-item>
                </text:list>
              </text:list-item>
              <text:list-item text:style-override="id1-3-2-2-5-5">
                <text:number>4.</text:number>
                <text:p text:style-name="al">De openstelling in de provincie Drenthe betreft een opengesteld (EU-)budget van € 4.900.000,--.</text:p>
              </text:list-item>
            </text:list>
          </text:section>
          <text:section text:name="artikel_id1-3-2-2-6" text:style-name="artikel">
            <text:p text:style-name="artikel_kop_titel"><text:span text:style-name="artikel_kop_label">Artikel</text:span> <text:span text:style-name="artikel_kop_nr">5</text:span> (beoordeling)</text:p>
            <text:list text:style-name="id1-3-2-2-6-2">
              <text:list-item text:style-override="id1-3-2-2-6-2">
                <text:number>1.</text:number>
                <text:p text:style-name="al">Aanvragen die niet voldoen aan de in de artikelen 3 en 4 gestelde criteria, worden niet in behandeling genomen.</text:p>
              </text:list-item>
              <text:list-item text:style-override="id1-3-2-2-6-3">
                <text:number>2.</text:number>
                <text:p text:style-name="al">Een selectiecomité beoordeelt de lokale ontwikkelingsstrategieën aan de hand van de in bijlage 2 opgenomen selectiecriteria.</text:p>
              </text:list-item>
              <text:list-item text:style-override="id1-3-2-2-6-4">
                <text:number>3.</text:number>
                <text:p text:style-name="al">Het comité kan de indieners van de lokale ontwikkelingsstrategieën adviseren verbeteringen aan te brengen.</text:p>
              </text:list-item>
              <text:list-item text:style-override="id1-3-2-2-6-5">
                <text:number>4.</text:number>
                <text:p text:style-name="al">Het comité beoordeelt de verbeteringen.</text:p>
              </text:list-item>
              <text:list-item text:style-override="id1-3-2-2-6-6">
                <text:number>5.</text:number>
                <text:p text:style-name="al">Het comité brengt vervolgens een selectieadvies uit aan Gedeputeerde Staten voor verdere besluitvorming.</text:p>
              </text:list-item>
              <text:list-item text:style-override="id1-3-2-2-6-7">
                <text:number>6.</text:number>
                <text:p text:style-name="al">Gedeputeerde Staten besluiten uiterlijk 22 weken na sluitingsdatum.</text:p>
              </text:list-item>
            </text:list>
          </text:section>
          <text:section text:name="artikel_id1-3-2-2-7" text:style-name="artikel">
            <text:p text:style-name="artikel_kop_titel"><text:span text:style-name="artikel_kop_label">Artikel</text:span> <text:span text:style-name="artikel_kop_nr">6</text:span> (inwerkingtreding)</text:p>
            <text:p text:style-name="al">Dit besluit treedt in werking met ingang van de dag na dagtekening van het Provinciaal Blad waarin het wordt geplaatst.</text:p>
          </text:section>
          <text:section text:name="artikel_id1-3-2-2-8" text:style-name="artikel">
            <text:p text:style-name="artikel_kop_titel"><text:span text:style-name="artikel_kop_label">Artikel</text:span> <text:span text:style-name="artikel_kop_nr">7</text:span> (citeertitel)</text:p>
            <text:p text:style-name="al">Dit besluit wordt aangehaald als: Openstellingsbesluit LEADER.</text:p>
            <text:p text:style-name="al"/>
            <text:p text:style-name="al"/>
          </text:section>
        </text:section>
        <text:section text:name="nota-toelichting_id1-3-2-3" text:style-name="nota-toelichting">
          <text:p text:style-name="kop_level0">Toelichting </text:p>
          <text:p text:style-name="al">Binnen het Plattelandsontwikkelingsprogramma 2014-2020 (POP3) kan steun worden verleend voor de LEADER-aanpak. Dit is geregeld in artikel 19 van het POP3. LEADER is een vanuit de gemeenschap geleide lokale ontwikkeling die beoogt bij te dragen aan de plaatselijke ontwikkeling van plattelandsgebieden. Innovatie, samenwerking en integrale projecten zijn sleutelwoorden voor LEADER.</text:p>
          <text:p text:style-name="al"/>
          <text:p text:style-name="al">De Europese Commissie schrijft voor dat er een ‘Call for proposal’ moet worden uitgeschreven. Op deze openstelling kunnen lokale actiegroepen reageren door hun lokale ontwikkelings-strategie in te dienen. De verantwoordelijkheid voor openstelling ligt bij de Managementautoriteit. In het POP3 is dat de staatssecretaris van Economische Zaken. De Managementautoriteit heeft deze verantwoordelijkheid gedelegeerd aan de provincies. Dit is vastgelegd in de ministeriële regeling d.d. 5 februari 2015, kenmerk WJZ/14108646.</text:p>
          <text:p text:style-name="al"/>
          <text:p text:style-name="al">De lokale actiegroep (LAG) stelt voor het gebied een lokale ontwikkelingsstrategie op. Uit de lokale ontwikkelingsstrategie moet blijken dat er sprake is van een breed draagvlak onder de bevolking van het gebied waarop de ontwikkelingsstrategie betrekking heeft. De LAG moet aantonen dat de bottom-up werkwijze op degelijke en doordachte wijze vorm gaat krijgen. De ontwikkelingsstrategie moet zijn gebaseerd op een SWOT-analyse van het desbetreffende gebied. De lokale SWOT-analyse moet aansluiten bij de SWOT-analyse die voor het POP3 is opgesteld. De gebieden moeten minimaal voldoen aan een van de volgende kenmerken: krimp, stad-landrelaties die een bijdrage leveren aan de ontwikkeling van het platteland en/of minder verstedelijkte regio’s met economische, ecologische en sociale innovatieve potentie. Er dient een goed functionerend, voor het gebied representatief en actief streeknetwerk te zijn. Dat streeknetwerk heeft een aanjaag- en netwerkfunctie binnen het gebied. Projecten komen in aanmerking voor steun als zij aansluiten bij lokale ontwikkelingsstrategieën.</text:p>
          <text:p text:style-name="al"/>
          <text:p text:style-name="al">Ten behoeve van de duidelijkheid en uniformiteit van de lokale ontwikkelingsstrategieën, is een format opgesteld. Dit is als bijlage 1 bij dit besluit gevoegd.</text:p>
          <text:p text:style-name="al"/>
          <text:p text:style-name="al">Er wordt een landelijk selectiecomité ingesteld dat de lokale ontwikkelingsstrategieën zal beoordelen. De criteria zijn opgenomen in bijlage 2 bij dit besluit. Het selectiecomité brengt een advies uit aan Gedeputeerde Staten van de provincie. Gedeputeerde Staten nemen een besluit over de goedkeuring van de lokale ontwikkelingsstrategieën. </text:p>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Uitgegeven 27 februari 2015</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
                      Nr. 944</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44</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44</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stellingsbesluit LEAD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7</meta:user-defined>
    <meta:user-defined meta:name="OVERHEIDop.publicationIssue">944</meta:user-defined>
    <meta:user-defined meta:name="OVERHEIDop.PrbID/DC.identifier">prb-2015-944</meta:user-defined>
    <meta:user-defined meta:name="OVERHEID.Provincie/DC.creator">Drenthe</meta:user-defined>
    <meta:user-defined meta:name="OVERHEID.TaxonomieBeleidsagenda/OVERHEID.category">Economie | Overige economische sectoren</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Drenthe</meta:user-defined>
    <meta:user-defined meta:name="OVERHEIDgvop.Informatietype/DC.type">Overige overheidsinformatie</meta:user-defined>
    <meta:user-defined meta:name="OVERHEID.Provincie/DCTERMS.publisher">Drenthe</meta:user-defined>
    <meta:user-defined meta:name="xs:date/OVERHEIDop.startdatum">2015-02-28</meta:user-defined>
    <meta:user-defined meta:name="OVERHEIDop.externeBijlage">exb-2015-4656</meta:user-defined>
    <meta:user-defined meta:name="OVERHEIDop.externeBijlage">exb-2015-4657</meta:user-defined>
    <meta:user-defined meta:name="OVERHEIDop.externeBijlage">exb-2015-4658</meta:user-defined>
    <meta:user-defined meta:name="OVERHEID.Provincie/DC.spatial">Drenthe</meta:user-defined>
    <meta:user-defined meta:name="OVERHEIDop.versieInformatie"/>
  </office:meta>
</office:document-meta>
</file>