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dermandaat ten behoeve van de functionarissen van de dienst groenservice Zuid-Hol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span text:style-name="nadrukvet">GELET OP:</text:span>
          </text:p>
            <text:p text:style-name="al">het besluit van Gedeputeerde Staten van 9 december 2014 (Provinciaal Blad 2014, nr. 3762) tot vaststelling van de mandaatregelingen van Gedeputeerde Staten voor de provinciale organisatie, inclusief de daarbij behorende ambtelijke en bestuurlijke mandaatlijsten, </text:p>
            <text:p text:style-name="al"/>
            <text:p text:style-name="al">het besluit van de directeur Leefomgeving en Bestuur van 17 december 2014 (Provinciaal Blad 2014, nr. 3923) tot vaststelling van het ondermandaat ten behoeve van de directeur Dienst Groenservice Zuid-Holland,</text:p>
            <text:p text:style-name="al"/>
            <text:p text:style-name="al">het besluit van de directeur Ruimte en Mobiliteit van 10 december 2014 (Provinciaal Blad 2014, nr.3938) tot vaststelling van het ondermandaat ten behoeve van de directeur Dienst Beheer Infrastructuur en van de directeur Groenservice Zuid-Holland,</text:p>
            <text:p text:style-name="al"/>
            <text:p text:style-name="al">het besluit van de directeur Concernzaken van 18 december 2014 (Provinciaal Blad 2014, nr. 3995) tot vaststelling van het ondermandaat ten behoeve van de directeur Dienst Groenservice Zuid-Holland,</text:p>
          </text:section>
          <text:section text:name="artikel_id1-3-2-2-2" text:style-name="artikel">
            <text:p text:style-name="artikel_kop_titel"><text:span text:style-name="artikel_kop_label">Artikel</text:span> <text:span text:style-name="artikel_kop_nr">1</text:span> </text:p>
            <text:p text:style-name="al">De directeur van de Dienst Groenservice Zuid-Holland verleent ondermandaat aan de functionarissen van de Dienst Groenservice Zuid-Holland voor de bevoegdheden/besluiten, zoals opgenomen in de bij dit besluit behorende ondermandaatlijst voor zover betrekking hebbend op de taken die zijn toegekend aan het organisatieonderdeel waarvoor zij verantwoordelijk zijn, en onder de daarbij geldende voorwaarden;</text:p>
          </text:section>
          <text:section text:name="artikel_id1-3-2-2-3" text:style-name="artikel">
            <text:p text:style-name="artikel_kop_titel"><text:span text:style-name="artikel_kop_label">Artikel</text:span> <text:span text:style-name="artikel_kop_nr">2</text:span> </text:p>
            <text:p text:style-name="al">De directeur van de Dienst Groenservice Zuid-Holland bepaalt dat het ondermandaat wordt uitgeoefend met inachtneming van de bepalingen opgenomen in het mandaatbesluit van Gedeputeerde Staten van 9 december 2014 (Provinciaal Blad 2014, nr. 3762);</text:p>
          </text:section>
          <text:section text:name="artikel_id1-3-2-2-4" text:style-name="artikel">
            <text:p text:style-name="artikel_kop_titel"><text:span text:style-name="artikel_kop_label">Artikel</text:span> <text:span text:style-name="artikel_kop_nr">3</text:span> </text:p>
            <text:p text:style-name="al">Het ondermandaatbesluit van de directeur Groenservice Zuid-Holland en de (onder)mandaatlijsten (provinciaal blad van 20 februari 2014, nr. 73) worden met ingang van de onder 4 genoemde datum ingetrokken.</text:p>
          </text:section>
          <text:section text:name="artikel_id1-3-2-2-5" text:style-name="artikel">
            <text:p text:style-name="artikel_kop_titel"><text:span text:style-name="artikel_kop_label">Artikel</text:span> <text:span text:style-name="artikel_kop_nr">4</text:span> </text:p>
            <text:p text:style-name="al">De directeur van de Dienst Groenservice Zuid-Holland bepaalt dat dit besluit in werking treedt met terugwerkende kracht tot 1 januari 2015.</text:p>
            <text:p text:style-name="al"/>
            <text:p text:style-name="al">
            <text:span text:style-name="nadrukvet">Schiedam, 12 februari 2015</text:span>
          </text:p>
            <text:p text:style-name="al"/>
            <text:p text:style-name="al">mr. A.F. Koeneman</text:p>
            <text:p text:style-name="al"/>
            <text:p text:style-name="al">Directeur van de Dienst Groenservice Zuid-Holland</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941</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41</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41</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mandaat ten behoeve van de functionarissen van de dienst groenservice Zuid-Hol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3</meta:user-defined>
    <meta:user-defined meta:name="OVERHEIDop.publicationIssue">941</meta:user-defined>
    <meta:user-defined meta:name="OVERHEIDop.PrbID/DC.identifier">prb-2015-941</meta:user-defined>
    <meta:user-defined meta:name="OVERHEID.Provincie/DC.creator">Zuid-Holland</meta:user-defined>
    <meta:user-defined meta:name="OVERHEID.TaxonomieBeleidsagenda/OVERHEID.category">Bestuur | Provincies</meta:user-defined>
    <meta:user-defined meta:name="OVERHEID.TaxonomieBeleidsagenda/OVERHEID.category">Recht | Bestuursre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op.externeBijlage">exb-2015-4651</meta:user-defined>
    <meta:user-defined meta:name="OVERHEID.Provincie/DC.spatial">Zuid-Holland</meta:user-defined>
    <meta:user-defined meta:name="OVERHEIDop.versieInformatie"/>
  </office:meta>
</office:document-meta>
</file>