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 Standic B.V. te Dordrecht met zaaknummer 00142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in het kader van de Wet algemene bepalingen omgevingsrecht een aanvraag op 5 februari 2015 voor een omgevingsvergunning hebben ontvangen van Standic B.V., het betreft de activiteiten Milieu, een milieuneutrale verandering en Bouwen ten behoeve van de realisatie van een overheadconstructie voor laadplaats 1 met bijbehorende apparatuur.</text:p>
            <text:p text:style-name="last-al">Locatie                                 : Wieldrechtseweg 48 te Dor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7 febr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934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Standic B.V. te Dordrecht met zaaknummer 001428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934</meta:user-defined>
    <meta:user-defined meta:name="OVERHEIDop.PrbID/DC.identifier">prb-2015-93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2-19</meta:user-defined>
    <meta:user-defined meta:name="OVERHEID.EPSG28992/DC.spatial">102873 422093</meta:user-defined>
    <meta:user-defined meta:name="OVERHEIDop.versieInformatie"/>
  </office:meta>
</office:document-meta>
</file>