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beschikking Wet algemene bepalingen omgevingsrechtreguliere voorbereidingsprocedure van Nuon Power Generation B.V., t.b.v. de locatie Keulsekade 181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Nuon Power Generation B.V. te Utrecht een vergunning op grond van de Wet algemene bepalingen omgevingsrecht (onderdeel bouwen) verleend. Het betreft het vervangen van een tunnelleiding Merwedekanaal-Lage Weide. De inrichting is gelegen aan de Keulsekade 181 in Utrecht</text:p>
            <text:p text:style-name="common-al">Aan de vergunning zijn voorschriften verbonden. </text:p>
            <text:p text:style-name="tussenkopcur">
            <text:span text:style-name="nadrukvet">U kunt de stukken inzien</text:span>
          </text:p>
            <text:p text:style-name="common-al">U kunt de vergunning en de daarbij behorende stukken inzien vanaf dinsdag 24 februari 2015 tot en met maandag 6 april 2015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2582000;</text:p>
              </text:list-item>
              <text:list-item text:style-override="id1-3-2-1-1-5-2">
                <text:number>•</text:number>
                <text:p text:style-name="al">de gemeente Utrecht, publieksbalie op de 5e etage, Stadsplateau 1 op werkdagen van 9.00 - 12.00 uur en van 14.00 - 17.00 uur, telefoon 030- 286360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Voor nadere inlichtingen kunt u terecht bij de RUD Utrecht, Team Vergunningverlening Bedrijven bij de heer </text:p>
            <text:p text:style-name="last-al">R.Bakker, telefoonnummer 030-258243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93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beschikking Wet algemene bepalingen omgevingsrechtreguliere voorbereidingsprocedure van Nuon Power Generation B.V., t.b.v. de locatie Keulsekade 181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4</meta:user-defined>
    <meta:user-defined meta:name="OVERHEIDop.publicationIssue">932</meta:user-defined>
    <meta:user-defined meta:name="OVERHEIDop.PrbID/DC.identifier">prb-2015-932</meta:user-defined>
    <meta:user-defined meta:name="OVERHEID.Provincie/DC.creator">Utrecht</meta:user-defined>
    <meta:user-defined meta:name="OVERHEID.TaxonomieBeleidsagenda/OVERHEID.category">Natuur en milieu | Afval</meta:user-defined>
    <meta:user-defined meta:name="OVERHEIDop.referentienummer">besluitnr. 811B95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34AC 181</meta:user-defined>
    <meta:user-defined meta:name="OVERHEIDop.woonplaats">Utrecht</meta:user-defined>
    <meta:user-defined meta:name="OVERHEIDop.straatnaam">Keulseka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4</meta:user-defined>
    <meta:user-defined meta:name="xs:date/OVERHEIDop.einddatum">2015-04-06</meta:user-defined>
    <meta:user-defined meta:name="OVERHEID.EPSG28992/DC.spatial">133818 456982</meta:user-defined>
    <meta:user-defined meta:name="OVERHEIDop.versieInformatie"/>
  </office:meta>
</office:document-meta>
</file>