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ingediende aanvraag Wet algemene bepalingen omgevingsrecht van Nuon Power Generation B.V. te Utrecht t.b.v. de locatie Keulsekade 181 te Utrecht</text:p>
      <text:section text:name="zakelijke-mededeling_id1-3-2" text:style-name="zakelijke-mededeling">
        <text:section text:name="zakelijke-mededeling-tekst_id1-3-2-1" text:style-name="zakelijke-mededeling-tekst">
          <text:section text:name="tekst_id1-3-2-1-1" text:style-name="tekst">
            <text:p text:style-name="common-al">Op 22 december 2014 hebben wij op grond van de Wet algemene bepalingen omgevingsrecht een aanvraag om een omgevingsvergunning ontvangen van Nuon Power Generation B.V. te Utrecht. De aanvraag heeft betrekking op het vervangen een tunnelleiding MK-LW aan de Keulsekade 181 te Utrecht. De warmtetransportleiding die de centrales Lage Weide en Merwedekanaal verbindt wordt vervangen. Hierbij worden sloop- en bouwkundige werkzaamheden verricht. Daarnaast wordt er gewerkt aan het casco van een gemeentelijk monumen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Bakker, telefoonnummer 030-258243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9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ingediende aanvraag Wet algemene bepalingen omgevingsrecht van Nuon Power Generation B.V. te Utrecht t.b.v. de locatie Keulsekade 181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92</meta:user-defined>
    <meta:user-defined meta:name="OVERHEIDop.PrbID/DC.identifier">prb-2015-92</meta:user-defined>
    <meta:user-defined meta:name="OVERHEID.Provincie/DC.creator">Utrecht</meta:user-defined>
    <meta:user-defined meta:name="OVERHEID.TaxonomieBeleidsagenda/OVERHEID.category">Natuur en milieu | Afval</meta:user-defined>
    <meta:user-defined meta:name="OVERHEIDop.referentienummer">81135B2B</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34AC 181</meta:user-defined>
    <meta:user-defined meta:name="OVERHEIDop.woonplaats">Utrecht</meta:user-defined>
    <meta:user-defined meta:name="OVERHEIDop.straatnaam">Keulsekade</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12</meta:user-defined>
    <meta:user-defined meta:name="OVERHEID.EPSG28992/DC.spatial">133818 456982</meta:user-defined>
    <meta:user-defined meta:name="OVERHEIDop.versieInformatie"/>
  </office:meta>
</office:document-meta>
</file>