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Eerste Hoefsteeg 9 te Rosmal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varkenshouderij aan de Eerste Hoefsteeg 9, 5249 PS Rosmal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25 februari 2015 tot 8 april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18 februari 2015 - zaaknummer 2014-010896</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914</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914</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914</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Eerste Hoefsteeg 9 te Rosmal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25</meta:user-defined>
    <meta:user-defined meta:name="OVERHEIDop.publicationIssue">914</meta:user-defined>
    <meta:user-defined meta:name="OVERHEIDop.PrbID/DC.identifier">prb-2015-91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2-25</meta:user-defined>
    <meta:user-defined meta:name="xs:date/OVERHEIDop.einddatum">2015-04-08</meta:user-defined>
    <meta:user-defined meta:name="OVERHEIDop.externeBijlage">exb-2015-4568</meta:user-defined>
    <meta:user-defined meta:name="OVERHEID.EPSG28992/DC.spatial">156741 418237</meta:user-defined>
    <meta:user-defined meta:name="OVERHEIDop.versieInformatie"/>
  </office:meta>
</office:document-meta>
</file>