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Gaasselsedam 1 te Over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in werking hebben van een rundveehouderij aan de Gaasselsedam 1 te Overasselt.</text:p>
            <text:p text:style-name="common-al">Gedeputeerde Staten van Gelderland hebben het voornemen de vergunning te verlenen.</text:p>
            <text:p text:style-name="common-al">Hierbij besluiten wij voorwaarde 2 uit de Natuurbeschermingswetvergunning d.d. 5 september 2013 met zaaknummer 2013-007520 te schrappen.</text:p>
            <text:p text:style-name="tussenkopcur">
            <text:span text:style-name="nadrukvet">Mogelijkheid van inzien</text:span>
          </text:p>
            <text:p text:style-name="common-al">Het ontwerpbesluit ligt van 25 februari 2015 tot 8 april 2015 ter inzage bij de receptiebalie in het Huis der Provincie, Markt 11 te Arnhem tijdens de gebruikelijke openingsuren, of kan worden ingezien via de provinciale website (www.gelderland.nl &gt; actueel &gt; bekendmakingen)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schriftelijk of mondeling hun zienswijze over het ontwerpbesluit naar voren brengen bij Gedeputeerde Staten van Gelderland vóór , onder vermelding van het kenmerk 2013-007520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common-al">Arnhem, 18 februari 2015 - zaaknummer 2013-007520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910</text:span><text:line-break/><text:date style:data-style-name="dag" text:fixed="true" text:date-value="2015-02-25"/><text:line-break/><text:date style:data-style-name="jaar" text:fixed="true" text:date-value="2015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910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910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Gaasselsedam 1 te Overassel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2-25</meta:user-defined>
    <meta:user-defined meta:name="OVERHEIDop.publicationIssue">910</meta:user-defined>
    <meta:user-defined meta:name="OVERHEIDop.PrbID/DC.identifier">prb-2015-910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4171KG 66</meta:user-defined>
    <meta:user-defined meta:name="OVERHEIDop.woonplaats">Herwijnen</meta:user-defined>
    <meta:user-defined meta:name="OVERHEIDop.straatnaam">Nieuwe ste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2-25</meta:user-defined>
    <meta:user-defined meta:name="xs:date/OVERHEIDop.einddatum">2015-04-08</meta:user-defined>
    <meta:user-defined meta:name="OVERHEIDop.externeBijlage">exb-2015-4564</meta:user-defined>
    <meta:user-defined meta:name="OVERHEID.EPSG28992/DC.spatial">137426 429111</meta:user-defined>
    <meta:user-defined meta:name="OVERHEIDop.versieInformatie"/>
  </office:meta>
</office:document-meta>
</file>