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aanvraag en verlengen beslistermijn Wieldrechtseweg 4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0140417,</text:span>
            <text:span text:style-name="nadrukvet"/>
            <text:span text:style-name="nadrukvet">Wet algemene bepalingen omgevingsrecht</text:span>, <text:span text:style-name="nadrukvet">Reguliere procedure </text:span></text:p>
            <text:p text:style-name="common-al">Gedeputeerde Staten van Zuid-Holland maken bekend dat zij in het kader van de Wet algemene bepalingen omgevingsrecht een aanvraag voor een omgevingsvergunning hebben ontvangen van Standic B.V. Het betreft de volgende activiteiten: bouwen en milieu, het veranderen van een inrichting. Tevens is besloten voor deze aanvraag de beslistermijn te verlengen met een termijn van maximaal 6 weken:</text:p>
            <text:p text:style-name="common-al">Locatie: Wieldrechtseweg 48 te Dordrecht</text:p>
            <text:p text:style-name="last-al">Nieuwe uiterste beslisdatum: 20 maart 201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gunningen en Meldingen, 9 januar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91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1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1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anvraag en verlengen beslistermijn Wieldrechtseweg 48 te Dor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91</meta:user-defined>
    <meta:user-defined meta:name="OVERHEIDop.PrbID/DC.identifier">prb-2015-91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316BG 48</meta:user-defined>
    <meta:user-defined meta:name="OVERHEIDop.woonplaats">Dordrecht</meta:user-defined>
    <meta:user-defined meta:name="OVERHEIDop.straatnaam">Wieldrechtse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xs:date/OVERHEIDop.startdatum">2015-01-07</meta:user-defined>
    <meta:user-defined meta:name="OVERHEID.EPSG28992/DC.spatial">102873 422093</meta:user-defined>
    <meta:user-defined meta:name="OVERHEIDop.versieInformatie"/>
  </office:meta>
</office:document-meta>
</file>