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1<text:span text:style-name="sup">e</text:span> fase voor de locatie Linnaeusweg 1-3 te Boskoop in de gemeente Alphen aan den Rijn hebben ingestemd. </text:p>
            <text:p text:style-name="common-al"/>
            <text:p text:style-name="common-al">
            <text:span text:style-name="nadrukvet">Inzage</text:span>
          </text:p>
            <text:p text:style-name="common-al">U kunt de beschikking en de overige van belang zijnde stukken vanaf 26 februari 2015 gedurende zes weken op de volgende plaats inzien: </text:p>
            <text:p text:style-name="common-al">-           Ontvangstbalie van het Stadhuis, Stadhuisplein 1 te Alphen aan den Rijnn, openingstijden van               08.30 tot 17.00 uur, vrijdag van 17.00 tot 20.00 uur, en op zaterdagmorgen van 10.00 tot               12.00 uur, telefoon 140172;</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span text:style-name="nadrukvet"> </text:span>
          </text:p>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ZH049900001 met kenmerk 2014213754.</text:p>
            <text:p text:style-name="common-al"/>
            <text:p text:style-name="common-al">Deze bekendmaking staat ook op de website van de Omgevingsdienst Midden-Holland, www.odmh.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90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0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0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08</meta:user-defined>
    <meta:user-defined meta:name="OVERHEIDop.PrbID/DC.identifier">prb-2015-908</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71HK 13</meta:user-defined>
    <meta:user-defined meta:name="OVERHEIDop.woonplaats">Boskoop</meta:user-defined>
    <meta:user-defined meta:name="OVERHEIDop.straatnaam">Linnaeusweg</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4564 453204</meta:user-defined>
    <meta:user-defined meta:name="OVERHEIDop.versieInformatie"/>
  </office:meta>
</office:document-meta>
</file>