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passing bestuursdwang</text:p>
      <text:section text:name="regeling_id1-3-2" text:style-name="regeling">
        <text:section text:name="aanhef_id1-3-2-1" text:style-name="aanhef"/>
        <text:section text:name="regeling-tekst_id1-3-2-2" text:style-name="regeling-tekst">
          <text:section text:name="tekst_id1-3-2-2-1" text:style-name="tekst">
            <text:p text:style-name="common-al">Recreatieschap Voorne-Putten-Rozenburg</text:p>
            <text:p text:style-name="common-al">Betreft: Artikel II.28 lid 1, punt a. en c. van de Algemene Verordening van het Recreatieschap Voorne-Putten-Rozenburg.</text:p>
            <text:p text:style-name="common-al">De directeur G.Z-H maakt namens het Dagelijks Bestuur van het Recreatieschap Voorne-Putten-Rozenburg bij deze bekend, dat vanaf 21 december 2015, op het eiland Middenplaat, in het Brielse Meer, een boot onbeheerd is aangetroffen. Uit de aard van dit voorwerp is niet te achterhalen wie de eigenaar, de houder of anderszins rechthebbende is.</text:p>
            <text:p text:style-name="common-al">Het gaat hierbij om: </text:p>
            <text:p text:style-name="common-al">Een boot: onderkant blauw, bovenop wit (zie bijgevoegde foto)</text:p>
            <text:p text:style-name="common-al">De eigenaar, de houder of anderszins rechthebbende van genoemd voorwerp wordt verzocht contact op te nemen met G.Z-H (Mevrouw H. Caris).</text:p>
            <text:p text:style-name="common-al">Ook degene die nadere informatie kan verstrekken over het hiervoor vermelde, wordt verzocht contact op te nemen met G.Z-H.</text:p>
            <text:p text:style-name="common-al">Deze dienst is te bereiken onder nummer 010 2981010 en emailadres <text:a xlink:href="mailto:gzh@pzh.nl" xlink:type="simple">gzh@pzh.nl</text:a></text:p>
            <text:p text:style-name="common-al">De hiervoor omschreven boot is zonder de benodigde vergunning, ontheffing danwel toestemming van het bestuur in strijd met de Algemene Verordening van het Recreatieschap Voorne-Putten-Rozenburg 2007 in het gebied van het recreatieschap achtergelaten. </text:p>
            <text:p text:style-name="last-al">De kosten van vervoer, opslag en vernietiging zullen worden verhaald op de eigenaar, de houder of anderszins rechthebben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0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0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bestuursdwa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902</meta:user-defined>
    <meta:user-defined meta:name="OVERHEIDop.PrbID/DC.identifier">prb-2015-902</meta:user-defined>
    <meta:user-defined meta:name="OVERHEID.Provincie/DC.creator">Zuid-Holland</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op.externeBijlage">exb-2015-4510</meta:user-defined>
    <meta:user-defined meta:name="OVERHEID.Provincie/DC.spatial">Zuid-Holland</meta:user-defined>
    <meta:user-defined meta:name="OVERHEIDop.versieInformatie"/>
  </office:meta>
</office:document-meta>
</file>