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Omgevingsverguning - OLO1506827 - Comeniuslaan 4 te Nijmegen - Radboud Universiteit / Radboudu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tussenkopcur">
            <text:span text:style-name="nadrukvet">Radboud Universiteit / </text:span>
            <text:span text:style-name="nadrukvet">Radboudumc</text:span>
            <text:span text:style-name="nadrukvet"> te Nijmegen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Radboud Universiteit / Radboudumc</text:p>
            <text:p text:style-name="common-al">Locatie : Comeniuslaan 4 te Nijmegen</text:p>
            <text:p text:style-name="common-al">Voor : Milieuneutrale verandering (wijziging inrichtngsgrns)</text:p>
            <text:p text:style-name="common-al">Datum : 16 februari 2015</text:p>
            <text:p text:style-name="tussenkopcur">
            <text:span text:style-name="nadrukvet">Mogelijkheid van inzien</text:span>
          </text:p>
            <text:p text:style-name="common-al">Het besluit is digitaal in te zien via:</text:p>
            <text:p text:style-name="common-al">http://www.gelderland.nl/bekendmakingen.</text:p>
            <text:p text:style-name="tussenkopcur">
            <text:span text:style-name="nadrukvet">Rechtsmiddelen</text:span>
          </text:p>
            <text:p text:style-name="common-al">Belanghebbende kunnen bezwaar maken tegen het besluit vóór 30 maart 2015. </text:p>
            <text:p text:style-name="common-al">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ijmegen, OLO1506827</text:p>
            <text:p text:style-name="common-al">Namens 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9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9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9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ing - OLO1506827 - Comeniuslaan 4 te Nijmegen - Radboud Universiteit / Radboudumc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893</meta:user-defined>
    <meta:user-defined meta:name="OVERHEIDop.PrbID/DC.identifier">prb-2015-893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25HP 4</meta:user-defined>
    <meta:user-defined meta:name="OVERHEIDop.woonplaats">Nijmegen</meta:user-defined>
    <meta:user-defined meta:name="OVERHEIDop.straatnaam">Comeniuslaa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4469</meta:user-defined>
    <meta:user-defined meta:name="OVERHEID.EPSG28992/DC.spatial">187402 425756</meta:user-defined>
    <meta:user-defined meta:name="OVERHEIDop.versieInformatie"/>
  </office:meta>
</office:document-meta>
</file>