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et bodembescherming BUS-melding Amstelkade 41 te Wilnis UT07360063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7 februari 2015 een melding ontvangen op grond van artikel 39b van de Wet bodembescherming, het Besluit uniforme saneringen en de Regeling uniforme saneringen.</text:p>
            <text:p text:style-name="common-al">Naam melder: 	Programmabureau Utrecht-West</text:p>
            <text:p text:style-name="common-al">Categorie BUS:	Immobiel</text:p>
            <text:p text:style-name="common-al">De melder is van plan de bodem te saneren ter plaatse van:</text:p>
            <text:p text:style-name="common-al">Locatie	Amstelkade 41 in Wilnis</text:p>
            <text:p text:style-name="common-al">UT-code : 	UT073600635</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ondlijn">De beschikking wordt niet van kracht voordat op dit verzoek is beslist.</text:span>
          </text:p>
            <text:p text:style-name="tussenkopcur">
            <text:span text:style-name="nadrukvet">Informatie</text:span>
          </text:p>
            <text:p text:style-name="common-al">Als u vragen heeft over de inhoud van deze publicatie kunt u contact opnemen met mevrouw E. Tinga, bereikbaar op telefoonnummer 030-2582346 of via e-mailadres e.tinga@rudutrecht.nl.</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891</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91</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91</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bodembescherming BUS-melding Amstelkade 41 te Wilnis UT07360063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9</meta:user-defined>
    <meta:user-defined meta:name="OVERHEIDop.publicationIssue">891</meta:user-defined>
    <meta:user-defined meta:name="OVERHEIDop.PrbID/DC.identifier">prb-2015-891</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52ME 45</meta:user-defined>
    <meta:user-defined meta:name="OVERHEIDop.woonplaats">Woerdense Verlaat</meta:user-defined>
    <meta:user-defined meta:name="OVERHEIDop.straatnaam">Amstelkade</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02-17</meta:user-defined>
    <meta:user-defined meta:name="xs:date/OVERHEIDop.einddatum">2015-03-17</meta:user-defined>
    <meta:user-defined meta:name="OVERHEID.EPSG28992/DC.spatial">119449 465159</meta:user-defined>
    <meta:user-defined meta:name="OVERHEIDop.versieInformatie"/>
  </office:meta>
</office:document-meta>
</file>