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lenging beslistermijn A. Nobel en Zn. Beheer B.V. te Zwijndrecht met zaaknummer 001417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in het kader van de Wet algemene bepalingen omgevingsrecht hebben besloten voor de aanvraag van A. Nobel en Zn. Beheer B.V. de beslistermijn te verlengen met een termijn van maximaal 6 weken. </text:p>
            <text:p text:style-name="common-al">DDe aanvraag betreft een milieuneutrale wijziging.</text:p>
            <text:p text:style-name="common-al"> Locatie : Uilenkade 100 te Zwijndrecht</text:p>
            <text:p text:style-name="last-al"> Nieuwe uiterste beslisdatum : 13 april 2015</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5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88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8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8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ing beslistermijn A. Nobel en Zn. Beheer B.V. te Zwijndrecht met zaaknummer 0014174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889</meta:user-defined>
    <meta:user-defined meta:name="OVERHEIDop.PrbID/DC.identifier">prb-2015-889</meta:user-defined>
    <meta:user-defined meta:name="OVERHEID.Provincie/DC.creator">Zuid-Hol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36LP 100</meta:user-defined>
    <meta:user-defined meta:name="OVERHEIDop.woonplaats">Zwijndrecht</meta:user-defined>
    <meta:user-defined meta:name="OVERHEIDop.straatnaam">Uilenkade</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5-02-17</meta:user-defined>
    <meta:user-defined meta:name="OVERHEID.EPSG28992/DC.spatial">103031 424179</meta:user-defined>
    <meta:user-defined meta:name="OVERHEIDop.versieInformatie"/>
  </office:meta>
</office:document-meta>
</file>