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Omgevingsvergunning - OLO1635434 - Nabij Toernooiveld 11 te Nijmegen - Radboud Vastgoed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de de Wet algemene bepalingen omgevingsrecht (Wabo), waarbij de reguliere voorbereidingsprocedure van toepassing is, te verlenen.</text:p>
            <text:p text:style-name="common-al">Aanvrager : Radboud Vastgoed BV</text:p>
            <text:p text:style-name="common-al">Locatie : nabij Toernooiveld 11 te Nijmegen</text:p>
            <text:p text:style-name="common-al">Omschrijving : kappen van bomen</text:p>
            <text:p text:style-name="common-al">Datum : 16 februari 2015</text:p>
            <text:p text:style-name="tussenkopcur">
            <text:span text:style-name="nadrukvet">Mogelijkheid van inzien</text:span>
          </text:p>
            <text:p text:style-name="common-al">Het besluit is digitaal in te zien via:</text:p>
            <text:p text:style-name="common-al">http://www.gelderland.nl/bekendmakingen.</text:p>
            <text:p text:style-name="tussenkopcur">
            <text:span text:style-name="nadrukvet">Rechtsmiddelen</text:span>
          </text:p>
            <text:p text:style-name="common-al">Belanghebbende kunnen bezwaar maken tegen het besluit vóór 30 maart 2015. Meer informatie hierover is vermeld in het besluit.</text:p>
            <text:p text:style-name="tussenkopcur">
            <text:span text:style-name="nadrukvet">Wilt u meer weten?</text:span>
          </text:p>
            <text:p text:style-name="common-al">Bel de Omgevingsdienst Regio Nijmegen, telefoonnummer (024) 751 77 00.</text:p>
            <text:p text:style-name="common-al">Nijmegen, OLO1635434</text:p>
            <text:p text:style-name="common-al">Namens 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8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8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8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- OLO1635434 - Nabij Toernooiveld 11 te Nijmegen - Radboud Vastgoed BV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888</meta:user-defined>
    <meta:user-defined meta:name="OVERHEIDop.PrbID/DC.identifier">prb-2015-888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25ED 11</meta:user-defined>
    <meta:user-defined meta:name="OVERHEIDop.woonplaats">Nijmegen</meta:user-defined>
    <meta:user-defined meta:name="OVERHEIDop.straatnaam">Toernooiveld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4461</meta:user-defined>
    <meta:user-defined meta:name="OVERHEID.EPSG28992/DC.spatial">188537 426149</meta:user-defined>
    <meta:user-defined meta:name="OVERHEIDop.versieInformatie"/>
  </office:meta>
</office:document-meta>
</file>