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5">
      <text:list-level-style-bullet text:bullet-char="•" text:level="1">
        <style:list-level-properties text:min-label-width="10mm"/>
      </text:list-level-style-bullet>
    </text:list-style>
    <text:list-style style:name="id1-3-2-1-1-55-1">
      <text:list-level-style-bullet text:bullet-char="•" text:level="1">
        <style:list-level-properties text:min-label-width="10mm"/>
      </text:list-level-style-bullet>
    </text:list-style>
    <text:list-style style:name="id1-3-2-1-1-55-1-3">
      <text:list-level-style-bullet text:bullet-char="∘" text:level="1">
        <style:list-level-properties text:min-label-width="10mm"/>
      </text:list-level-style-bullet>
    </text:list-style>
    <text:list-style style:name="id1-3-2-1-1-55-1-3-1">
      <text:list-level-style-bullet text:bullet-char="∘" text:level="1">
        <style:list-level-properties text:min-label-width="10mm"/>
      </text:list-level-style-bullet>
    </text:list-style>
    <text:list-style style:name="id1-3-2-1-1-55-1-3-2">
      <text:list-level-style-bullet text:bullet-char="∘" text:level="1">
        <style:list-level-properties text:min-label-width="10mm"/>
      </text:list-level-style-bullet>
    </text:list-style>
    <text:list-style style:name="id1-3-2-1-1-55-2">
      <text:list-level-style-bullet text:bullet-char="•" text:level="1">
        <style:list-level-properties text:min-label-width="10mm"/>
      </text:list-level-style-bullet>
    </text:list-style>
    <text:list-style style:name="id1-3-2-1-1-55-3">
      <text:list-level-style-bullet text:bullet-char="•" text:level="1">
        <style:list-level-properties text:min-label-width="10mm"/>
      </text:list-level-style-bullet>
    </text:list-style>
    <text:list-style style:name="id1-3-2-1-1-55-4">
      <text:list-level-style-bullet text:bullet-char="•" text:level="1">
        <style:list-level-properties text:min-label-width="10mm"/>
      </text:list-level-style-bullet>
    </text:list-style>
    <text:list-style style:name="id1-3-2-1-1-55-5">
      <text:list-level-style-bullet text:bullet-char="•" text:level="1">
        <style:list-level-properties text:min-label-width="10mm"/>
      </text:list-level-style-bullet>
    </text:list-style>
    <text:list-style style:name="id1-3-2-1-1-55-6">
      <text:list-level-style-bullet text:bullet-char="•" text:level="1">
        <style:list-level-properties text:min-label-width="10mm"/>
      </text:list-level-style-bullet>
    </text:list-style>
    <text:list-style style:name="id1-3-2-1-1-55-7">
      <text:list-level-style-bullet text:bullet-char="•" text:level="1">
        <style:list-level-properties text:min-label-width="10mm"/>
      </text:list-level-style-bullet>
    </text:list-style>
    <text:list-style style:name="id1-3-2-1-1-55-8">
      <text:list-level-style-bullet text:bullet-char="•" text:level="1">
        <style:list-level-properties text:min-label-width="10mm"/>
      </text:list-level-style-bullet>
    </text:list-style>
    <text:list-style style:name="id1-3-2-1-1-55-9">
      <text:list-level-style-bullet text:bullet-char="•" text:level="1">
        <style:list-level-properties text:min-label-width="10mm"/>
      </text:list-level-style-bullet>
    </text:list-style>
    <text:list-style style:name="id1-3-2-1-1-55-10">
      <text:list-level-style-bullet text:bullet-char="•" text:level="1">
        <style:list-level-properties text:min-label-width="10mm"/>
      </text:list-level-style-bullet>
    </text:list-style>
    <text:list-style style:name="id1-3-2-1-1-55-11">
      <text:list-level-style-bullet text:bullet-char="•" text:level="1">
        <style:list-level-properties text:min-label-width="10mm"/>
      </text:list-level-style-bullet>
    </text:list-style>
    <text:list-style style:name="id1-3-2-1-1-55-12">
      <text:list-level-style-bullet text:bullet-char="•" text:level="1">
        <style:list-level-properties text:min-label-width="10mm"/>
      </text:list-level-style-bullet>
    </text:list-style>
    <text:list-style style:name="id1-3-2-1-1-55-13">
      <text:list-level-style-bullet text:bullet-char="•" text:level="1">
        <style:list-level-properties text:min-label-width="10mm"/>
      </text:list-level-style-bullet>
    </text:list-style>
    <text:list-style style:name="id1-3-2-1-1-55-14">
      <text:list-level-style-bullet text:bullet-char="•" text:level="1">
        <style:list-level-properties text:min-label-width="10mm"/>
      </text:list-level-style-bullet>
    </text:list-style>
    <text:list-style style:name="id1-3-2-1-1-55-15">
      <text:list-level-style-bullet text:bullet-char="•" text:level="1">
        <style:list-level-properties text:min-label-width="10mm"/>
      </text:list-level-style-bullet>
    </text:list-style>
    <text:list-style style:name="id1-3-2-1-1-55-16">
      <text:list-level-style-bullet text:bullet-char="•" text:level="1">
        <style:list-level-properties text:min-label-width="10mm"/>
      </text:list-level-style-bullet>
    </text:list-style>
    <text:list-style style:name="id1-3-2-1-1-55-17">
      <text:list-level-style-bullet text:bullet-char="•" text:level="1">
        <style:list-level-properties text:min-label-width="10mm"/>
      </text:list-level-style-bullet>
    </text:list-style>
    <text:list-style style:name="id1-3-2-1-1-55-18">
      <text:list-level-style-bullet text:bullet-char="•" text:level="1">
        <style:list-level-properties text:min-label-width="10mm"/>
      </text:list-level-style-bullet>
    </text:list-style>
    <text:list-style style:name="id1-3-2-1-1-55-19">
      <text:list-level-style-bullet text:bullet-char="•" text:level="1">
        <style:list-level-properties text:min-label-width="10mm"/>
      </text:list-level-style-bullet>
    </text:list-style>
    <text:list-style style:name="id1-3-2-1-1-55-20">
      <text:list-level-style-bullet text:bullet-char="•" text:level="1">
        <style:list-level-properties text:min-label-width="10mm"/>
      </text:list-level-style-bullet>
    </text:list-style>
    <text:list-style style:name="id1-3-2-1-1-55-21">
      <text:list-level-style-bullet text:bullet-char="•" text:level="1">
        <style:list-level-properties text:min-label-width="10mm"/>
      </text:list-level-style-bullet>
    </text:list-style>
    <text:list-style style:name="id1-3-2-1-1-55-22">
      <text:list-level-style-bullet text:bullet-char="•" text:level="1">
        <style:list-level-properties text:min-label-width="10mm"/>
      </text:list-level-style-bullet>
    </text:list-style>
    <text:list-style style:name="id1-3-2-1-1-55-23">
      <text:list-level-style-bullet text:bullet-char="•" text:level="1">
        <style:list-level-properties text:min-label-width="10mm"/>
      </text:list-level-style-bullet>
    </text:list-style>
    <text:list-style style:name="id1-3-2-1-1-55-24">
      <text:list-level-style-bullet text:bullet-char="•" text:level="1">
        <style:list-level-properties text:min-label-width="10mm"/>
      </text:list-level-style-bullet>
    </text:list-style>
    <text:list-style style:name="id1-3-2-1-1-55-25">
      <text:list-level-style-bullet text:bullet-char="•" text:level="1">
        <style:list-level-properties text:min-label-width="10mm"/>
      </text:list-level-style-bullet>
    </text:list-style>
    <text:list-style style:name="id1-3-2-1-1-55-26">
      <text:list-level-style-bullet text:bullet-char="•" text:level="1">
        <style:list-level-properties text:min-label-width="10mm"/>
      </text:list-level-style-bullet>
    </text:list-style>
    <text:list-style style:name="id1-3-2-1-1-55-27">
      <text:list-level-style-bullet text:bullet-char="•" text:level="1">
        <style:list-level-properties text:min-label-width="10mm"/>
      </text:list-level-style-bullet>
    </text:list-style>
    <text:list-style style:name="id1-3-2-1-1-55-28">
      <text:list-level-style-bullet text:bullet-char="•" text:level="1">
        <style:list-level-properties text:min-label-width="10mm"/>
      </text:list-level-style-bullet>
    </text:list-style>
    <text:list-style style:name="id1-3-2-1-1-55-29">
      <text:list-level-style-bullet text:bullet-char="•" text:level="1">
        <style:list-level-properties text:min-label-width="10mm"/>
      </text:list-level-style-bullet>
    </text:list-style>
    <text:list-style style:name="id1-3-2-1-1-55-30">
      <text:list-level-style-bullet text:bullet-char="•" text:level="1">
        <style:list-level-properties text:min-label-width="10mm"/>
      </text:list-level-style-bullet>
    </text:list-style>
    <text:list-style style:name="id1-3-2-1-1-55-31">
      <text:list-level-style-bullet text:bullet-char="•" text:level="1">
        <style:list-level-properties text:min-label-width="10mm"/>
      </text:list-level-style-bullet>
    </text:list-style>
    <text:list-style style:name="id1-3-2-1-1-55-31-3">
      <text:list-level-style-bullet text:bullet-char="∘" text:level="1">
        <style:list-level-properties text:min-label-width="10mm"/>
      </text:list-level-style-bullet>
    </text:list-style>
    <text:list-style style:name="id1-3-2-1-1-55-31-3-1">
      <text:list-level-style-bullet text:bullet-char="∘" text:level="1">
        <style:list-level-properties text:min-label-width="10mm"/>
      </text:list-level-style-bullet>
    </text:list-style>
    <text:list-style style:name="id1-3-2-1-1-55-31-3-2">
      <text:list-level-style-bullet text:bullet-char="∘" text:level="1">
        <style:list-level-properties text:min-label-width="10mm"/>
      </text:list-level-style-bullet>
    </text:list-style>
    <text:list-style style:name="id1-3-2-1-1-55-31-3-3">
      <text:list-level-style-bullet text:bullet-char="∘" text:level="1">
        <style:list-level-properties text:min-label-width="10mm"/>
      </text:list-level-style-bullet>
    </text:list-style>
    <text:list-style style:name="id1-3-2-1-1-55-31-3-4">
      <text:list-level-style-bullet text:bullet-char="∘" text:level="1">
        <style:list-level-properties text:min-label-width="10mm"/>
      </text:list-level-style-bullet>
    </text:list-style>
    <text:list-style style:name="id1-3-2-1-1-55-31-3-5">
      <text:list-level-style-bullet text:bullet-char="∘" text:level="1">
        <style:list-level-properties text:min-label-width="10mm"/>
      </text:list-level-style-bullet>
    </text:list-style>
  </office:automatic-styles>
  <office:body>
    <office:text>
      <text:p text:style-name="new_page_staatscourant"/>
      <text:p text:style-name="single-kop-titel">Provincie Gelderland, omgevingsvergunningHoge Valkseweg 54-56-58 en 87 te Lunter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text:span>
          </text:p>
            <text:p text:style-name="tussenkopcur">
            <text:span text:style-name="nadrukvet">Coöperatie "De Valk Wekerom" U.A</text:span>
            <text:span text:style-name="nadrukvet"> te Lunteren</text:span>
          </text:p>
            <text:p text:style-name="tussenkopcur">
            <text:span text:style-name="nadrukvet">Voornemen  vergunningverlening Wabo</text:span>
          </text:p>
            <text:p text:style-name="common-al">Gedeputeerde Staten van Gelderland delen mee dat zij ingevolge de Wet algemene bepalingen omgevingsrecht (Wabo) het voornemen hebben de volgende vergunning  te verlenen.</text:p>
            <text:p text:style-name="common-al">Het betreft de vergunning voor een mengvoederfabriek gecombineerd met een kunstmestopslag, bedrijfswoning, bedrijfskantoren, een weegbrug en een onbemand tankstation.</text:p>
            <text:p text:style-name="common-al">De vergunning betreft het veranderen van de inrichting door het uitbreiden van de huidige productiecapaciteit van 250.000 ton naar 350.000 ton mengvoer per jaar (revisievergunning).</text:p>
            <text:p text:style-name="common-al">Voor deze procedure is volgens artikel 3.10 van de Wet algemene bepalingen omgevingsrecht (Wabo) de uitgebreide voorbereidingsprocedure gevolgd en getoetst aan de Wabo, het Besluit omgevingsrecht en de Ministeriële regeling omgevingsrecht. </text:p>
            <text:p text:style-name="tussenkopcur">
            <text:span text:style-name="nadrukvet">Mogelijkheid van inzien</text:span>
          </text:p>
            <text:p text:style-name="common-al">Het ontwerpbesluit en de bijbehorende stukken liggen van <text:span text:style-name="nadrukvet">26 februari 2015 </text:span><text:span text:style-name="nadrukvet">tot </text:span><text:span text:style-name="nadrukvet">9 april</text:span><text:span text:style-name="nadrukvet"/><text:span text:style-name="nadrukvet">2015</text:span> ter inzage bij de receptiebalie in het Huis der Provincie (Markt 11) en bij de gemeente Ede tijdens de gebruikelijke openingsuren, of kunnen worden ingezien via internet: https://www.officielebekendmakingen.nl.</text:p>
            <text:p text:style-name="tussenkopcur">
            <text:span text:style-name="nadrukvet">Rechtsmiddelen</text:span>
          </text:p>
            <text:p text:style-name="common-al">Een ieder kan schriftelijk of mondeling zienswijzen over het ontwerpbesluit naar voren brengen bij Gedeputeerde Staten van Gelderland vóór <text:span text:style-name="nadrukvet">9 april 2015</text:span>, onder vermelding van het kenmerk <text:span text:style-name="nadrukvet">201</text:span><text:span text:style-name="nadrukvet">3W1306</text:span>.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Ede, 17 februari 2015 - zaaknummer 2013W1306</text:p>
            <text:p text:style-name="common-al">Gedeputeerde Staten van Gelderland</text:p>
            <text:p text:style-name="common-al">Omgevingsdienst De Vallei</text:p>
            <text:p text:style-name="tussenkopcur">
            <text:span text:style-name="nadrukvet">OVERZICHTSLIJST VAN TER INZAGE GELEGDE STUKKEN WABO-VERGUNNING</text:span>
          </text:p>
            <text:p text:style-name="common-al">Naam bedrijf     : Coöperatie "De Valk Wekerom" U.A, Hoge Valkseweg 54-56-58 en 87 te Lunteren </text:p>
            <text:p text:style-name="common-al">Gemeente	  : Ede</text:p>
            <text:p text:style-name="common-al">Registratienr.: 2013W1306</text:p>
            <text:p text:style-name="common-al">Onderstaande stukken hebben betrekking op de bovengenoemde vergunningprocedure. Deze stukken zijn bij de (ontwerp)beschikking ter inzage gelegd.</text:p>
            <text:p text:style-name="common-al">[]	<text:span text:style-name="nadrukvet">Verslag vooroverleg</text:span></text:p>
            <text:p text:style-name="common-al">	d.d.  document.ocument.ocument.kstfragmInvoegen </text:p>
            <text:p text:style-name="common-al">[x]	<text:span text:style-name="nadrukvet">Vergunningaanvraag Wet milieubeheer</text:span></text:p>
            <text:p text:style-name="common-al">	d.d. 12-12-2013; Aanvraagformulier OLO717345 (<text:span text:style-name="nadrukcur">2013W1306_papierenformulier.pdf)</text:span></text:p>
            <text:p text:style-name="common-al">	inclusief de bijlage(n)</text:p>
            <text:p text:style-name="common-al">[]	<text:span text:style-name="nadrukvet">Vergunningaanvraag Wet verontreiniging oppervlaktewateren </text:span></text:p>
            <text:p text:style-name="common-al">	d.d.  document.ocument.ocument.kstfragmInvoegen </text:p>
            <text:p text:style-name="common-al">[]	<text:span text:style-name="nadrukvet">Adviezen/reacties naar aanleiding van de aanvraag c.q. ontwerpbeschikking</text:span></text:p>
            <text:p text:style-name="common-al">	van  document.ocument.ocument.kstfragmInvoegen  d.d.  document.ocument.ocument.kstfragmInvoegen </text:p>
            <text:p text:style-name="common-al">	van  document.ocument.ocument.kstfragmInvoegen  d.d.  document.ocument.ocument.kstfragmInvoegen </text:p>
            <text:p text:style-name="common-al">[]	<text:span text:style-name="nadrukvet">Aanvullende gegevens </text:span></text:p>
            <text:p text:style-name="common-al">	d.d.  document.ocument.ocument.kstfragmInvoegen  (+ omschrijving)</text:p>
            <text:p text:style-name="common-al">	d.d.  document.ocument.ocument.kstfragmInvoegen  (+ omschrijving) </text:p>
            <text:p text:style-name="common-al">[]	<text:span text:style-name="nadrukvet">Ontwerpbeschikking Wabo</text:span></text:p>
            <text:p text:style-name="common-al">	d.d...................</text:p>
            <text:p text:style-name="common-al">[]	<text:span text:style-name="nadrukvet">Ontwerpbeschikking Wet verontreiniging oppervlaktewateren</text:span></text:p>
            <text:p text:style-name="common-al">	d.d.  document.ocument.ocument.kstfragmInvoegen </text:p>
            <text:p text:style-name="common-al">[x]	<text:span text:style-name="nadrukvet">Kennisgeving ontwerpbeschikking(en)</text:span><text:span text:style-name="nadrukvet"/></text:p>
            <text:p text:style-name="common-al">[]	<text:span text:style-name="nadrukvet">Verslag van de hoorzitting</text:span></text:p>
            <text:p text:style-name="common-al">	d.d.  document.ocument.ocument.kstfragmInvoegen </text:p>
            <text:p text:style-name="common-al">[]	<text:span text:style-name="nadrukvet">Zienswijzen</text:span></text:p>
            <text:p text:style-name="common-al">	van  document.ocument.ocument.kstfragmInvoegen  d.d.  document.ocument.ocument.kstfragmInvoegen </text:p>
            <text:p text:style-name="common-al">	van  document.ocument.ocument.kstfragmInvoegen  d.d.  document.ocument.ocument.kstfragmInvoegen </text:p>
            <text:p text:style-name="common-al">[]	<text:span text:style-name="nadrukvet">Definitieve beschikking Wet milieubeheer</text:span></text:p>
            <text:p text:style-name="common-al">	d.d.  document.ocument.ocument.kstfragmInvoegen </text:p>
            <text:p text:style-name="common-al">[]	<text:span text:style-name="nadrukvet">Definitieve beschikking Wet verontreiniging oppervlaktewateren </text:span></text:p>
            <text:p text:style-name="common-al">	d.d.  document.ocument.ocument.kstfragmInvoegen </text:p>
            <text:p text:style-name="common-al">[]	<text:span text:style-name="nadrukvet">Kennisgeving definitieve beschikking(en)</text:span></text:p>
            <text:p text:style-name="common-al">[x]		<text:span text:style-name="nadrukvet">Overige, te weten:</text:span><text:span text:style-name="nadrukvet"/></text:p>
            <text:p text:style-name="tussenkopcur">
            <text:span text:style-name="nadrukvet"/>
            <text:span text:style-name="nadrukvet">zie "Overzichtslijst </text:span>
            <text:span text:style-name="nadrukvet">ter inzage te leggen stukken</text:span>
            <text:span text:style-name="nadrukvet">"</text:span>
          </text:p>
            <text:p text:style-name="common-al">De niet aangekruiste onderwerpen zijn niet van toepassing.</text:p>
            <text:p text:style-name="common-al">De niet specifiek genoemde stukken, zoals eerder verleende vergunningen, meldingen, bestemmingsplannen, rapporten e.d., die niet ter inzage zijn gelegd, kunnen op verzoek worden ingezien bij de provincie Gelderland. Desgewenst kan hierover een telefonische afspraak worden gemaakt met het Provincieloket  (tel. (026) 359 99 99 ).</text:p>
            <text:p text:style-name="last-al">Overzichtslijst<text:span text:style-name="nadrukondlijn"> ter inzage te leggen stukken</text:span>: (omschrijving+<text:span text:style-name="nadrukcur"><text:span text:style-name="nadrukondlijn">naam doc</text:span></text:span>)</text:p>
            <text:list text:style-name="id1-3-2-1-1-55">
              <text:list-item text:style-override="id1-3-2-1-1-55-1">
                <text:number>•</text:number>
                <text:p text:style-name="al">Aanvraagformulier OLO717345</text:p>
                <text:list text:style-name="id1-3-2-1-1-55-1-3">
                  <text:list-item text:style-override="id1-3-2-1-1-55-1-3-1">
                    <text:number>∘</text:number>
                    <text:p text:style-name="al">
                    <text:span text:style-name="nadrukcur">2013W1306_</text:span>
                    <text:span text:style-name="nadrukcur">bijl-00-aanvraag-</text:span>
                  </text:p>
                  </text:list-item>
                  <text:list-item text:style-override="id1-3-2-1-1-55-1-3-2">
                    <text:number>∘</text:number>
                    <text:p text:style-name="al">
                    <text:span text:style-name="nadrukcur">papierenformulier.pdf</text:span>
                  </text:p>
                  </text:list-item>
                </text:list>
              </text:list-item>
              <text:list-item text:style-override="id1-3-2-1-1-55-2">
                <text:number>•</text:number>
                <text:p text:style-name="al">Bijlage 01 Niet technische omschrijving locatie</text:p>
                <text:p text:style-name="al">∘<text:span text:style-name="nadrukcur">2013W1306_bijl-01-Niet technische omschrijving_werknr 08 257.pdf</text:span></text:p>
              </text:list-item>
              <text:list-item text:style-override="id1-3-2-1-1-55-3">
                <text:number>•</text:number>
                <text:p text:style-name="al">Bijlage 02 Stikstof depositie berekening, oktober 2013</text:p>
                <text:p text:style-name="al">∘<text:span text:style-name="nadrukcur">2013W1306_bijl-02-stikstofdepositie berekening_15 okt 2013.pdf</text:span></text:p>
              </text:list-item>
              <text:list-item text:style-override="id1-3-2-1-1-55-4">
                <text:number>•</text:number>
                <text:p text:style-name="al">Bijlage 03 DGMR – akoestisch onderzoek</text:p>
                <text:p text:style-name="al">∘<text:span text:style-name="nadrukcur">2013W1306_bijl</text:span><text:span text:style-name="nadrukcur">-</text:span><text:span text:style-name="nadrukcur">03-DGMR akoestich onderzoek_</text:span><text:span text:style-name="nadrukcur">26 juni </text:span><text:span text:style-name="nadrukcur">2014.pdf</text:span></text:p>
              </text:list-item>
              <text:list-item text:style-override="id1-3-2-1-1-55-5">
                <text:number>•</text:number>
                <text:p text:style-name="al">Bijlage 04 DGMR – Luchtkwaliteitsonderzoek, juli 2013</text:p>
                <text:p text:style-name="al">∘<text:span text:style-name="nadrukcur">2013W1306_bijl</text:span><text:span text:style-name="nadrukcur">-</text:span><text:span text:style-name="nadrukcur">04-DGMR Luchtkwaliteitsonderzoek_25 juli 2013.pdf</text:span></text:p>
              </text:list-item>
              <text:list-item text:style-override="id1-3-2-1-1-55-6">
                <text:number>•</text:number>
                <text:p text:style-name="al">Bijlage 05 Buro Blauw – rapport geuremissie, 25 oktober 2014 </text:p>
                <text:p text:style-name="al">∘<text:span text:style-name="nadrukcur">2013W1306_bijl</text:span><text:span text:style-name="nadrukcur">-0</text:span><text:span text:style-name="nadrukcur">5- Buro Blauw </text:span><text:span text:style-name="nadrukcur">geurrapport, 25 okt 2014</text:span><text:span text:style-name="nadrukcur">.pdf</text:span></text:p>
              </text:list-item>
              <text:list-item text:style-override="id1-3-2-1-1-55-7">
                <text:number>•</text:number>
                <text:p text:style-name="al">Bijlage 06 Productveiligheidsbladen juni 2014  </text:p>
                <text:p text:style-name="al">∘<text:span text:style-name="nadrukcur">2013W1306_bijl</text:span><text:span text:style-name="nadrukcur">-0</text:span><text:span text:style-name="nadrukcur">6- productveiligheidsbladen_03 juni 2014.pdf</text:span></text:p>
              </text:list-item>
              <text:list-item text:style-override="id1-3-2-1-1-55-8">
                <text:number>•</text:number>
                <text:p text:style-name="al">Bijlage 07 PBV-verklaring vloeistofdichte voorziening, 20 dec 2006</text:p>
                <text:p text:style-name="al">∘<text:span text:style-name="nadrukcur">2013W1306_bijl</text:span><text:span text:style-name="nadrukcur">-</text:span><text:span text:style-name="nadrukcur">07-Pbv verklaring vloeistofdicht voorziening tankplaats.pdf</text:span></text:p>
              </text:list-item>
              <text:list-item text:style-override="id1-3-2-1-1-55-9">
                <text:number>•</text:number>
                <text:p text:style-name="al">Bijlage 08 Risicoanalyse - HIH Engineering, juni 2010</text:p>
                <text:p text:style-name="al">∘<text:span text:style-name="nadrukcur">2013W1306_bijl</text:span><text:span text:style-name="nadrukcur">-</text:span><text:span text:style-name="nadrukcur">08-risico-analyse.pdf</text:span></text:p>
              </text:list-item>
              <text:list-item text:style-override="id1-3-2-1-1-55-10">
                <text:number>•</text:number>
                <text:p text:style-name="al">Bijlage 09 Overzicht blusmiddelen</text:p>
                <text:p text:style-name="al">∘<text:span text:style-name="nadrukcur">2013W1306_bijl</text:span><text:span text:style-name="nadrukcur">-</text:span><text:span text:style-name="nadrukcur">09-Looplijst-brandblusmiddelen.pdf</text:span></text:p>
              </text:list-item>
              <text:list-item text:style-override="id1-3-2-1-1-55-11">
                <text:number>•</text:number>
                <text:p text:style-name="al">Bijlage 10 Ontruimingsplan, 13 december 2012</text:p>
                <text:p text:style-name="al">∘<text:span text:style-name="nadrukcur">2013W1306_bijl</text:span><text:span text:style-name="nadrukcur">-</text:span><text:span text:style-name="nadrukcur">10-ontruimingsplan.pdf</text:span></text:p>
              </text:list-item>
              <text:list-item text:style-override="id1-3-2-1-1-55-12">
                <text:number>•</text:number>
                <text:p text:style-name="al">Bijlage 11 Schaap Advies – inspectie bliksembeveiliging, oktober 2012</text:p>
                <text:p text:style-name="al">∘<text:span text:style-name="nadrukcur">2-13W1306_bijl</text:span><text:span text:style-name="nadrukcur">-</text:span><text:span text:style-name="nadrukcur">11--Bliksembeveiliging</text:span><text:span text:style-name="nadrukcur">-</text:span><text:span text:style-name="nadrukcur">Schaap.pdf</text:span></text:p>
              </text:list-item>
              <text:list-item text:style-override="id1-3-2-1-1-55-13">
                <text:number>•</text:number>
                <text:p text:style-name="al">Bijlage 12 Elektrotechnisch veiligheids keur inspectierappor,  mei 2012</text:p>
                <text:p text:style-name="al">∘<text:span text:style-name="nadrukcur">2013W1306_bijl</text:span><text:span text:style-name="nadrukcur">-</text:span><text:span text:style-name="nadrukcur">12-elektrotechnisch- keur</text:span><text:span text:style-name="nadrukcur">-inspectierapport.pdf</text:span></text:p>
              </text:list-item>
              <text:list-item text:style-override="id1-3-2-1-1-55-14">
                <text:number>•</text:number>
                <text:p text:style-name="al">Bijlage 13 Leertouwer – Thermografisch Onderzoek, maart 2012</text:p>
                <text:p text:style-name="al">∘<text:span text:style-name="nadrukcur">2013W1306_bijl-13-Thermografisch-onderzoek-Leertouwer.pdf</text:span></text:p>
              </text:list-item>
              <text:list-item text:style-override="id1-3-2-1-1-55-15">
                <text:number>•</text:number>
                <text:p text:style-name="al">Bijlage 14 Veiligheidsrapport – HIH Engineering, oktober 2010</text:p>
                <text:p text:style-name="al">∘<text:span text:style-name="nadrukcur">2013</text:span><text:span text:style-name="nadrukcur">W</text:span><text:span text:style-name="nadrukcur">1306_bijl-14-Veiligheidsrapport</text:span><text:span text:style-name="nadrukcur">age</text:span><text:span text:style-name="nadrukcur">.pdf</text:span></text:p>
              </text:list-item>
              <text:list-item text:style-override="id1-3-2-1-1-55-16">
                <text:number>•</text:number>
                <text:p text:style-name="al">Bijlage 15 Green Energy – energie analyse, 2004</text:p>
                <text:p text:style-name="al">∘<text:span text:style-name="nadrukcur">2013W1306_bijl-15-Energie analyse-Green-Energy.pdf</text:span></text:p>
              </text:list-item>
              <text:list-item text:style-override="id1-3-2-1-1-55-17">
                <text:number>•</text:number>
                <text:p text:style-name="al">Bijlage 16 Bestmix productie – grondstoffenoverzicht, 06 december 2012</text:p>
                <text:p text:style-name="al">∘<text:span text:style-name="nadrukcur">2013W1306_bijl-16-Grondstoffenoverzicht_22 mei 2014.pdf</text:span></text:p>
              </text:list-item>
              <text:list-item text:style-override="id1-3-2-1-1-55-18">
                <text:number>•</text:number>
                <text:p text:style-name="al">Bijlage 17 Vloeistoftanks</text:p>
                <text:p text:style-name="al">∘<text:span text:style-name="nadrukcur">2013W1306_bijl-17-Vloeistoftanks.pdf</text:span></text:p>
              </text:list-item>
              <text:list-item text:style-override="id1-3-2-1-1-55-19">
                <text:number>•</text:number>
                <text:p text:style-name="al">Bijlage 18 Ketelgegevens - verklaring van herkeuring Kuiper &amp; Zn., aug 2010</text:p>
                <text:p text:style-name="al">∘<text:span text:style-name="nadrukcur">2013W1306_bijl-18-ketelgegevens.pdf</text:span></text:p>
              </text:list-item>
              <text:list-item text:style-override="id1-3-2-1-1-55-20">
                <text:number>•</text:number>
                <text:p text:style-name="al">Bijlage 19 Afgevoerde afvalstoffen Coöp. De Valk Wekerom U.A., 2011</text:p>
                <text:p text:style-name="al">∘<text:span text:style-name="nadrukcur">2013W1306_bijl-19-afgevoerde-afvalstoffen-2011.pdf</text:span></text:p>
              </text:list-item>
              <text:list-item text:style-override="id1-3-2-1-1-55-21">
                <text:number>•</text:number>
                <text:p text:style-name="al">Bijlage 20 overzicht machines en motoren </text:p>
                <text:p text:style-name="al">∘<text:span text:style-name="nadrukcur">2013W1306_bijl-20 overzicht-motoren-tekeningen_</text:span><text:span text:style-name="nadrukcur">08 sept </text:span><text:span text:style-name="nadrukcur">2014.pdf</text:span></text:p>
              </text:list-item>
              <text:list-item text:style-override="id1-3-2-1-1-55-22">
                <text:number>•</text:number>
                <text:p text:style-name="al">Bijlage 21 Digitaal aangiftebiljet water, februari 2012</text:p>
                <text:p text:style-name="al">∘<text:span text:style-name="nadrukcur">2013W1306_bijl-21-Dig-aangiftebiljet-water</text:span><text:span text:style-name="nadrukcur">_16 feb 2012</text:span><text:span text:style-name="nadrukcur">.pdf</text:span></text:p>
              </text:list-item>
              <text:list-item text:style-override="id1-3-2-1-1-55-23">
                <text:number>•</text:number>
                <text:p text:style-name="al">Bijlage 22 Overzicht koelingen</text:p>
                <text:p text:style-name="al">∘<text:span text:style-name="nadrukcur">2013W1306_bijl-22-overzicht-koelingen.pdf</text:span></text:p>
              </text:list-item>
              <text:list-item text:style-override="id1-3-2-1-1-55-24">
                <text:number>•</text:number>
                <text:p text:style-name="al">Bijlage 23 NEVEDI – Deel energie efficiencyplan 2011, januari 2012</text:p>
                <text:p text:style-name="al">∘<text:span text:style-name="nadrukcur">2013W1306_bijl-23-Nevedi-koplopersgroep.pdf</text:span></text:p>
              </text:list-item>
              <text:list-item text:style-override="id1-3-2-1-1-55-25">
                <text:number>•</text:number>
                <text:p text:style-name="al">Bijlage 24 GMP+certificaat 2013-2016</text:p>
                <text:p text:style-name="al">∘<text:span text:style-name="nadrukcur">2013W1306_bijl-2</text:span><text:span text:style-name="nadrukcur">4 GMP+</text:span><text:span text:style-name="nadrukcur"/><text:span text:style-name="nadrukcur">Certificaat</text:span><text:span text:style-name="nadrukcur">_20 mei 2014</text:span><text:span text:style-name="nadrukcur">.pdf</text:span></text:p>
              </text:list-item>
              <text:list-item text:style-override="id1-3-2-1-1-55-26">
                <text:number>•</text:number>
                <text:p text:style-name="al">
                <text:span text:style-name="nadrukcur">Bijlage 25 BRCL bodem mei 2014</text:span>
              </text:p>
                <text:p text:style-name="al">∘<text:span text:style-name="nadrukcur">2013W1306_bijl-25- BRCL bodem_23 mei 2014.pdf</text:span></text:p>
              </text:list-item>
              <text:list-item text:style-override="id1-3-2-1-1-55-27">
                <text:number>•</text:number>
                <text:p text:style-name="al">
                <text:span text:style-name="nadrukcur">Bijlage 26 Mer-aanmeldingsnotitie juli 2014</text:span>
              </text:p>
                <text:p text:style-name="al">∘<text:span text:style-name="nadrukcur">2013W1306_bijl-26-Mer-aanmeldingsnotitie_01-juli 2014.pdf</text:span></text:p>
              </text:list-item>
              <text:list-item text:style-override="id1-3-2-1-1-55-28">
                <text:number>•</text:number>
                <text:p text:style-name="al">
                <text:span text:style-name="nadrukcur">Bijlage 27 Eindoordeel Buro BIBOB </text:span>
                <text:span text:style-name="nadrukcur">aug 2014</text:span>
              </text:p>
                <text:p text:style-name="al">∘<text:span text:style-name="nadrukcur">2013W1306_</text:span><text:span text:style-name="nadrukcur">bijl-27-Advies </text:span><text:span text:style-name="nadrukcur">Buro BIBOB</text:span><text:span text:style-name="nadrukcur">_26 aug 2014</text:span><text:span text:style-name="nadrukcur">.pdf</text:span></text:p>
              </text:list-item>
              <text:list-item text:style-override="id1-3-2-1-1-55-29">
                <text:number>•</text:number>
                <text:p text:style-name="al">
                <text:span text:style-name="nadrukcur">Bijlage 28 motivatie afvalwater 11 november 2014</text:span>
              </text:p>
                <text:p text:style-name="al">∘<text:span text:style-name="nadrukcur">2013W1306-bijl-28-afvalwater-11 nov 2014.pdf</text:span></text:p>
              </text:list-item>
              <text:list-item text:style-override="id1-3-2-1-1-55-30">
                <text:number>•</text:number>
                <text:p text:style-name="al">
                <text:span text:style-name="nadrukcur">Bijlage 29 </text:span>
                <text:span text:style-name="nadrukcur">Mer-besluit GS dec 2014</text:span>
              </text:p>
                <text:p text:style-name="al">∘<text:span text:style-name="nadrukcur">2013W1306_bijl-29_</text:span><text:span text:style-name="nadrukcur">2014MER01_1252911_Mer-besluit_</text:span><text:span text:style-name="nadrukcur">08</text:span><text:span text:style-name="nadrukcur">-12-2014.pdf</text:span></text:p>
              </text:list-item>
              <text:list-item text:style-override="id1-3-2-1-1-55-31">
                <text:number>•</text:number>
                <text:p text:style-name="al">
                <text:span text:style-name="nadrukcur">Tekeningen M1 t/m M5 </text:span>
              </text:p>
                <text:list text:style-name="id1-3-2-1-1-55-31-3">
                  <text:list-item text:style-override="id1-3-2-1-1-55-31-3-1">
                    <text:number>∘</text:number>
                    <text:p text:style-name="al">
                    <text:span text:style-name="nadrukcur">2013W1306_08-257-tekening-blad-M1-2014-</text:span>
                    <text:span text:style-name="nadrukcur">11-11</text:span>
                    <text:span text:style-name="nadrukcur">.pdf</text:span>
                  </text:p>
                  </text:list-item>
                  <text:list-item text:style-override="id1-3-2-1-1-55-31-3-2">
                    <text:number>∘</text:number>
                    <text:p text:style-name="al">
                    <text:span text:style-name="nadrukcur">2013W1306_08-257-tekening-blad-M</text:span>
                    <text:span text:style-name="nadrukcur">2</text:span>
                    <text:span text:style-name="nadrukcur">-2014-</text:span>
                    <text:span text:style-name="nadrukcur">11-11</text:span>
                    <text:span text:style-name="nadrukcur">.pdf</text:span>
                  </text:p>
                  </text:list-item>
                  <text:list-item text:style-override="id1-3-2-1-1-55-31-3-3">
                    <text:number>∘</text:number>
                    <text:p text:style-name="al">
                    <text:span text:style-name="nadrukcur">2013W1306_08-257-tekening-blad-M</text:span>
                    <text:span text:style-name="nadrukcur">3</text:span>
                    <text:span text:style-name="nadrukcur">-2014-</text:span>
                    <text:span text:style-name="nadrukcur">11-11</text:span>
                    <text:span text:style-name="nadrukcur">.pdf</text:span>
                  </text:p>
                  </text:list-item>
                  <text:list-item text:style-override="id1-3-2-1-1-55-31-3-4">
                    <text:number>∘</text:number>
                    <text:p text:style-name="al">
                    <text:span text:style-name="nadrukcur">2013W1306_08-257-tekening-blad-M</text:span>
                    <text:span text:style-name="nadrukcur">4</text:span>
                    <text:span text:style-name="nadrukcur">-2014-</text:span>
                    <text:span text:style-name="nadrukcur">11-11</text:span>
                    <text:span text:style-name="nadrukcur">.pdf</text:span>
                  </text:p>
                  </text:list-item>
                  <text:list-item text:style-override="id1-3-2-1-1-55-31-3-5">
                    <text:number>∘</text:number>
                    <text:p text:style-name="al">
                    <text:span text:style-name="nadrukcur">2013W1306_08-257-tekening-blad-M</text:span>
                    <text:span text:style-name="nadrukcur">5</text:span>
                    <text:span text:style-name="nadrukcur">-2014-</text:span>
                    <text:span text:style-name="nadrukcur">11-11</text:span>
                    <text:span text:style-name="nadrukcur">.pdf</text:span>
                  </text:p>
                  </text:list-item>
                </text:list>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886</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86</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86</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mgevingsvergunningHoge Valkseweg 54-56-58 en 87 te Lunt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26</meta:user-defined>
    <meta:user-defined meta:name="OVERHEIDop.publicationIssue">886</meta:user-defined>
    <meta:user-defined meta:name="OVERHEIDop.PrbID/DC.identifier">prb-2015-886</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41GN 62</meta:user-defined>
    <meta:user-defined meta:name="OVERHEIDop.woonplaats">Lunteren</meta:user-defined>
    <meta:user-defined meta:name="OVERHEIDop.straatnaam">Hoge Valks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2-19</meta:user-defined>
    <meta:user-defined meta:name="xs:date/OVERHEIDop.einddatum">2015-04-10</meta:user-defined>
    <meta:user-defined meta:name="OVERHEIDop.externeBijlage">exb-2015-4405</meta:user-defined>
    <meta:user-defined meta:name="OVERHEIDop.externeBijlage">exb-2015-4406</meta:user-defined>
    <meta:user-defined meta:name="OVERHEIDop.externeBijlage">exb-2015-4407</meta:user-defined>
    <meta:user-defined meta:name="OVERHEIDop.externeBijlage">exb-2015-4408</meta:user-defined>
    <meta:user-defined meta:name="OVERHEIDop.externeBijlage">exb-2015-4409</meta:user-defined>
    <meta:user-defined meta:name="OVERHEIDop.externeBijlage">exb-2015-4410</meta:user-defined>
    <meta:user-defined meta:name="OVERHEIDop.externeBijlage">exb-2015-4411</meta:user-defined>
    <meta:user-defined meta:name="OVERHEIDop.externeBijlage">exb-2015-4412</meta:user-defined>
    <meta:user-defined meta:name="OVERHEIDop.externeBijlage">exb-2015-4413</meta:user-defined>
    <meta:user-defined meta:name="OVERHEIDop.externeBijlage">exb-2015-4414</meta:user-defined>
    <meta:user-defined meta:name="OVERHEIDop.externeBijlage">exb-2015-4415</meta:user-defined>
    <meta:user-defined meta:name="OVERHEIDop.externeBijlage">exb-2015-4416</meta:user-defined>
    <meta:user-defined meta:name="OVERHEIDop.externeBijlage">exb-2015-4417</meta:user-defined>
    <meta:user-defined meta:name="OVERHEIDop.externeBijlage">exb-2015-4418</meta:user-defined>
    <meta:user-defined meta:name="OVERHEIDop.externeBijlage">exb-2015-4419</meta:user-defined>
    <meta:user-defined meta:name="OVERHEIDop.externeBijlage">exb-2015-4420</meta:user-defined>
    <meta:user-defined meta:name="OVERHEIDop.externeBijlage">exb-2015-4421</meta:user-defined>
    <meta:user-defined meta:name="OVERHEIDop.externeBijlage">exb-2015-4422</meta:user-defined>
    <meta:user-defined meta:name="OVERHEIDop.externeBijlage">exb-2015-4423</meta:user-defined>
    <meta:user-defined meta:name="OVERHEIDop.externeBijlage">exb-2015-4424</meta:user-defined>
    <meta:user-defined meta:name="OVERHEIDop.externeBijlage">exb-2015-4425</meta:user-defined>
    <meta:user-defined meta:name="OVERHEIDop.externeBijlage">exb-2015-4426</meta:user-defined>
    <meta:user-defined meta:name="OVERHEIDop.externeBijlage">exb-2015-4427</meta:user-defined>
    <meta:user-defined meta:name="OVERHEIDop.externeBijlage">exb-2015-4428</meta:user-defined>
    <meta:user-defined meta:name="OVERHEIDop.externeBijlage">exb-2015-4429</meta:user-defined>
    <meta:user-defined meta:name="OVERHEIDop.externeBijlage">exb-2015-4430</meta:user-defined>
    <meta:user-defined meta:name="OVERHEIDop.externeBijlage">exb-2015-4431</meta:user-defined>
    <meta:user-defined meta:name="OVERHEIDop.externeBijlage">exb-2015-4432</meta:user-defined>
    <meta:user-defined meta:name="OVERHEIDop.externeBijlage">exb-2015-4433</meta:user-defined>
    <meta:user-defined meta:name="OVERHEIDop.externeBijlage">exb-2015-4434</meta:user-defined>
    <meta:user-defined meta:name="OVERHEIDop.externeBijlage">exb-2015-4435</meta:user-defined>
    <meta:user-defined meta:name="OVERHEIDop.externeBijlage">exb-2015-4436</meta:user-defined>
    <meta:user-defined meta:name="OVERHEIDop.externeBijlage">exb-2015-4437</meta:user-defined>
    <meta:user-defined meta:name="OVERHEIDop.externeBijlage">exb-2015-4438</meta:user-defined>
    <meta:user-defined meta:name="OVERHEIDop.externeBijlage">exb-2015-4439</meta:user-defined>
    <meta:user-defined meta:name="OVERHEIDop.externeBijlage">exb-2015-4440</meta:user-defined>
    <meta:user-defined meta:name="OVERHEIDop.externeBijlage">exb-2015-4441</meta:user-defined>
    <meta:user-defined meta:name="OVERHEIDop.externeBijlage">exb-2015-4442</meta:user-defined>
    <meta:user-defined meta:name="OVERHEIDop.externeBijlage">exb-2015-4443</meta:user-defined>
    <meta:user-defined meta:name="OVERHEID.EPSG28992/DC.spatial">174206 459297</meta:user-defined>
    <meta:user-defined meta:name="OVERHEIDop.versieInformatie"/>
  </office:meta>
</office:document-meta>
</file>