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conceptlijst zwemwaterlocaties provincie Zuid-Holland 2015</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zij de conceptlijst van zwemwaterlocaties in natuurwater in de provincie Zuid-Holland hebben vastgesteld. De lijst is gewijzigd ten opzichte van het voorgaande jaar.</text:p>
            <text:p text:style-name="common-al">De provincie Zuid-Holland wijst voor 2015 de zwemwaterlocaties in natuurwater aan op grond van de Wet hygiëne en veiligheid badinrichtingen en zwemgelegenheden. Deze locaties liggen zowel langs de kust als in binnenwateren. Tijdens het zwemseizoen (1 mei tot 1 oktober 2015) worden de locaties gecontroleerd op veiligheid en waterkwaliteit. I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www.zwemwater.nl. </text:p>
            <text:p text:style-name="common-al">
            <text:span text:style-name="nadrukvet">Inzage</text:span>
          </text:p>
            <text:p text:style-name="common-al">U kunt de conceptlijst met zwemwaterlocaties van 18 februari 2015 tot en met 31 maart 2015 downloaden van <text:a xlink:href="http://www.zuid-holland.nl/zwemwater" xlink:type="simple">www.zuid-holland.nl/zwemwater</text:a> of inzien op werkdagen in het provinciehuis van Zuid-Holland (Zuid-Hollandplein 1, Den Haag).</text:p>
            <text:p text:style-name="common-al">
            <text:span text:style-name="nadrukvet">Zienswijzen</text:span>
          </text:p>
            <text:p text:style-name="last-al">U kunt tot en met 31 maart 2015 schriftelijk of mondeling uw zienswijze over het conceptbesluit naar voren brengen. De zienswijzen kunt u bij voorkeur schriftelijk indienen bij Gedeputeerde Staten van Zuid-Holland, Postbus 90602, 2509 LP Den Haag, onder vermelding van ‘Zienswijze conceptlijst zwemwaterlocaties 2015’. Voor het naar voren brengen van mondelinge zienswijzen en voor inlichtingen kunt u contact opnemen met de afdeling Water en Groen, de heer B.S. Girwar 070-441 7489 of W.E. van Poelgeest. 070-441 678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8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conceptlijst zwemwaterlocaties provincie Zui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84</meta:user-defined>
    <meta:user-defined meta:name="OVERHEIDop.PrbID/DC.identifier">prb-2015-88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