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, Doonweg ongenummerd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Industriewater Eerbeek BV te Brummen</text:p>
            <text:p text:style-name="tussenkopcur">Verlening procedure vergunningverlening Wabo</text:p>
            <text:p text:style-name="common-al">Gedeputeerde Staten van Gelderland delen mee dat zij besloten hebben een vergunningsprocedure ingevolge de Wet algemene bepalingen omgevingsrecht (Wabo), waarbij de reguliere voorbereidingsprocedure van toepassing is, <text:span text:style-name="nadrukondlijn">te </text:span><text:span text:style-name="nadrukondlijn">verlengen</text:span>.</text:p>
            <text:p text:style-name="common-al">Aan : Industriewater Eerbeek BV</text:p>
            <text:p text:style-name="common-al">Locatie : Doonweg ongenummerd 6961 LK te Brummen</text:p>
            <text:p text:style-name="common-al">Voor : Vellen van houtopstand </text:p>
            <text:p text:style-name="common-al">Datum : 16 februari 2015</text:p>
            <text:p text:style-name="tussenkopcur">Mogelijkheid van inzien</text:p>
            <text:p text:style-name="common-al">Voor het besluit, zie bijlage.</text:p>
            <text:p text:style-name="tussenkopcur">Rechtsmiddelen</text:p>
            <text:p text:style-name="common-al">Dit besluit is een besluit in de zin van art. 6.3 Awb er kan <text:span text:style-name="nadrukondlijn">geen</text:span> bezwaar of beroep worden ingesteld tenzij deze beslissing de belanghebbende los van het voor te bereiden besluit rechtstreeks in zijn belang treft.</text:p>
            <text:p text:style-name="tussenkopcur">Wilt u meer weten?</text:p>
            <text:p text:style-name="common-al">Bel Omgevingsdienst Veluwe IJssel, telefoonnummer 055-5801705 .</text:p>
            <text:p text:style-name="common-al">Apeldoorn, 19 februari 2015 - zaaknummer DOS-2014-057716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882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8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8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, Doonweg ongenummerd te BRUM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882</meta:user-defined>
    <meta:user-defined meta:name="OVERHEIDop.PrbID/DC.identifier">prb-2015-882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61LK 18</meta:user-defined>
    <meta:user-defined meta:name="OVERHEIDop.woonplaats">Eerbeek</meta:user-defined>
    <meta:user-defined meta:name="OVERHEIDop.straatnaam">Doo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op.externeBijlage">exb-2015-4387</meta:user-defined>
    <meta:user-defined meta:name="OVERHEID.EPSG28992/DC.spatial">202412 457171</meta:user-defined>
    <meta:user-defined meta:name="OVERHEIDop.versieInformatie"/>
  </office:meta>
</office:document-meta>
</file>