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4 maart 2015 te 10.00 uur in de statenzaal van het provinciehuis, Zuid-Hollandplein 1 te Den Haag.</text:p>
            <text:p text:style-name="common-al">Aan de orde komen:</text:p>
            <text:p text:style-name="common-al">Regeling van de werkzaamheden.</text:p>
            <text:p text:style-name="common-al">
            <text:span text:style-name="nadrukvet">Hamerstukken:</text:span>
          </text:p>
            <text:p text:style-name="common-al">Voordracht van GS over beleidsregel groepsrisicoverantwoording in inpassingsplannen (6773)</text:p>
            <text:p text:style-name="common-al">Voordracht van GS tot vaststelling partiële wijziging Verordening ruimte 2014 inzake hervorming advisering over detailhandelsplannen (6780) </text:p>
            <text:p text:style-name="common-al">Voordracht van GS over incidentele subsidie 2015-2016 aan gemeente Goeree-Overflakkee voor het Integraal Ruimtelijk Programma Goeree-Overflakkee (6778) </text:p>
            <text:p text:style-name="common-al">Voordracht van GS over de subsidieregeling regionale netwerken topsectoren Zuid-Holland (6779) </text:p>
            <text:p text:style-name="common-al">Voordracht van GS om de Kadernota 2016-2019 niet samen te stellen (6782) </text:p>
            <text:p text:style-name="common-al">Voordracht van GS tot vaststelling subsidieplafonds cofinanciering EFRO (KvWII), Interreg en Subsidieregeling MKB Innovatie Topsectoren Zuid-Holland (6783)</text:p>
            <text:p text:style-name="common-al">Voordracht statencommissie Bestuur en Middelen inzake de zienswijze van PS over begroting 2015 van Natuur- en Recreatieschap Zuidwestelijke Delta (6785)</text:p>
            <text:p text:style-name="common-al">Voordracht statencommissie Bestuur en Middelen inzake de zienswijze van PS over begrotingswijziging 2014 van Nationaal Park De Biesbosch (6786)</text:p>
            <text:p text:style-name="common-al">Voordracht statencommissie Bestuur en Middelen inzake liquidatieplannen van de gemeenschappelijke regeleingen natuur- en recreatieschap Krimpenerwaard en Reeuwijkse Plassen (6781) </text:p>
            <text:p text:style-name="common-al">Voordracht van GS tot instemming met de ontwerpverordeningen van Natuur- en Recreatieschappen (6784)</text:p>
            <text:p text:style-name="common-al">Voordracht van GS inzake de eerste begrotingswijziging van Gemeenschappelijke regeling Omgevingsdienst Haaglanden (6788)</text:p>
            <text:p text:style-name="common-al">Voordracht van GS tot vaststelling subsidieplafond voor 2015 voor de Subsidieregeling bevorderen intergemeentelijke samenwerking Zuid-Holland 2015 (6789)</text:p>
            <text:p text:style-name="common-al">Voordracht van de statencommissies over aangenomen en afgehandelde moties van Provinciale Staten (6787)</text:p>
            <text:p text:style-name="common-al">
            <text:span text:style-name="nadrukvet">Verslag van vorige vergadering(en):</text:span>
          </text:p>
            <text:p text:style-name="common-al">Vaststelling notulen vergadering van Provinciale Staten van 28 januari 2015</text:p>
            <text:p text:style-name="common-al"/>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Het verzoek moet worden geadresseerd aan:</text:p>
            <text:p text:style-name="common-al"/>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 agenda en de bijbehorende stukken liggen voor een ieder ter inzage bij het Informatiecentrum PZH. </text:p>
            <text:p text:style-name="common-al">De stukken zijn verkrijgbaar bij de Provinciale Uitgeverij </text:p>
            <text:p text:style-name="common-al">Zuid-Hollandplein 1</text:p>
            <text:p text:style-name="common-al">2596 AW DEN HAAG</text:p>
            <text:p text:style-name="common-al">telefoon 070 - 441 60 82.</text:p>
            <text:p text:style-name="common-al">
            <text:a xlink:href="mailto:uitgeverij@pzh.nl" xlink:type="simple">uitgeverij@pzh.nl</text:a>
          </text:p>
            <text:p text:style-name="common-al"/>
            <text:p text:style-name="common-al">Den Haag, 19 februari 2015.</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7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7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7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9</meta:user-defined>
    <meta:user-defined meta:name="OVERHEIDop.publicationIssue">878</meta:user-defined>
    <meta:user-defined meta:name="OVERHEIDop.PrbID/DC.identifier">prb-2015-878</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