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ubsidieplafond Subsidieregeling economie, recreatie en toerisme Fryslân, Paragraaf 5.6 Innovatieprojecten Waterke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5.6</text:span> Innovatieprojecten Waterketen</text:p>
            <text:section text:name="structuurtekst_id1-3-2-2-1-2" text:style-name="structuurtekst">
              <text:p text:style-name="al">Gedeputeerde Staten van de provincie Fryslân hebben besloten dat, in het kader van de Subsidieregeling economie, recreatie en toerisme, paragraaf 5.6 Innovatieprojecten Waterketen,</text:p>
              <text:p text:style-name="al">• het subsidieplafond voor deze paragraaf is vastgesteld op: € 358.540,-</text:p>
              <text:p text:style-name="al">• het subsidieplafond geldt voor het tijdvak van 20 februari tot en met 31 oktober 2015</text:p>
              <text:p text:style-name="al">• de verdeling van de middelen vindt plaats overeenkomstig het bepaalde in artikel 5.6.8 van de Subsidieregeling economie, recreatie en toerisme.</text:p>
              <text:p text:style-name="al">Nadere details over de regeling zijn te vinden via www.fryslan.frl/subsidies. Op deze website staan ook de volledige tekst van de regeling en het aanvraagformulier.</text:p>
              <text:p text:style-name="al">Gedeputeerde staten van Fryslân, in hun vergadering van 17 februari 2015 bijeen;</text:p>
              <text:p text:style-name="al">gelet op artikel 1.3, vierde lid, van de Algemene subsidieverordening provincie Fryslân 2013;</text:p>
              <text:p text:style-name="al">overwegende dat het wenselijk is om de waterketen in Fryslân te verduurzamen, zoals vastgelegd in de “Green Deal Fries Bestuursakkoord Waterketenovereenkomst” met het Rijk en is uitgewerkt in de “Visie Watertechnologie Fryslân 2020” en het “Uitvoeringskader Watertechnologie 2014 – 2020”; </text:p>
              <text:p text:style-name="al">overwegende dat innovatie een belangrijke pijler is voor een duurzame en doelmatige keten;</text:p>
              <text:p text:style-name="al">Besluiten</text:p>
              <text:p text:style-name="al">De bijgevoegde regeling Innovatieprojecten Waterketen als paragraaf 5.6 van de Subsidieregeling economie, recreatie en toerisme vast te stellen.</text:p>
              <text:p text:style-name="al">Aldus vastgesteld door Gedeputeerde Staten van Fryslân in hun vergadering van 17</text:p>
              <text:p text:style-name="al">februari 2015,</text:p>
              <text:p text:style-name="al">J.A. Jorritsma, voorzitter</text:p>
              <text:p text:style-name="al">A.J. van den Berg, secretaris</text:p>
              <text:p text:style-name="al"/>
              <text:p text:style-name="al"/>
              <text:p text:style-name="al">
              <text:span text:style-name="nadrukvet">Besluit tot wijziging van de Subsidieregeling economie, recreatie en toerisme Fryslân</text:span>
            </text:p>
              <text:p text:style-name="al">Gedeputeerde Staten van Fryslân,</text:p>
              <text:p text:style-name="al">gelet op artikel 1.3, vierde lid, van de Algemene subsidieverordening provincie Fryslân 2013;</text:p>
              <text:p text:style-name="al">overwegende dat het wenselijk is om de waterketen in Fryslân te verduurzamen, zoals vastgelegd in de “Green Deal Fries Bestuursakkoord Waterketenovereenkomst” met het Rijk en is uitgewerkt in de “Visie Watertechnologie Fryslân 2020” en het “Uitvoeringskader Watertechnologie 2014 – 2020”.</text:p>
              <text:p text:style-name="al">Besluiten:</text:p>
              <text:p text:style-name="al">I.</text:p>
              <text:p text:style-name="al">onder vernummering van het elfde en twaalfde lid tot het twaalfde en dertiende lid, na het tiende lid van artikel 1.1, een lid in te voegen, luidende:</text:p>
              <text:list text:style-name="id1-3-2-2-1-2-25">
                <text:list-item text:style-override="id1-3-2-2-1-2-25-1">
                  <text:number>11.</text:number>
                  <text:p text:style-name="al">In paragraaf 5.6 van deze regeling wordt verstaan onder:</text:p>
                  <text:list text:style-name="id1-3-2-2-1-2-25-1-3">
                    <text:list-item text:style-override="id1-3-2-2-1-2-25-1-3-1">
                      <text:number>a.</text:number>
                      <text:p text:style-name="al">emissies uit afvalwater: nutriënten, waaronder fosfor en stikstof, en organische microverontreinigingen, waaronder medicijnresten, bestrijdingsmiddelen en microplastics;</text:p>
                    </text:list-item>
                    <text:list-item text:style-override="id1-3-2-2-1-2-25-1-3-2">
                      <text:number>b.</text:number>
                      <text:p text:style-name="al">secundaire grondstoffen: grondstoffen die opnieuw gebruikt worden na de afvalfase, al dan niet na bewerking;</text:p>
                    </text:list-item>
                    <text:list-item text:style-override="id1-3-2-2-1-2-25-1-3-3">
                      <text:number>c.</text:number>
                      <text:p text:style-name="al">hergebruik van grondstoffen: het hergebruik van stoffen als fosfaat stikstof, kalium en bouwstenen voor bio-plastics uit afvalwater;</text:p>
                    </text:list-item>
                    <text:list-item text:style-override="id1-3-2-2-1-2-25-1-3-4">
                      <text:number>d.</text:number>
                      <text:p text:style-name="al">grootschalig regenwatergebruik: het gebruik van regenwater voor meerdere doeleinden, waaronder: het doorspoelen van het toilet, beregening van de tuin, autowassen, wasmachine, CV installatie en energiewinning uit regenwater door middel van warmte koude wisseling.</text:p>
                    </text:list-item>
                  </text:list>
                </text:list-item>
              </text:list>
              <text:p text:style-name="al">II.</text:p>
              <text:p text:style-name="al">na paragraaf 5.5 van de Subsidieregeling economie, recreatie en toerisme Fryslân een nieuwe paragraaf toe te voegen, luidende:</text:p>
            </text:section>
            <text:section text:name="artikel_id1-3-2-2-1-3" text:style-name="artikel">
              <text:p text:style-name="artikel_kop_titel"><text:span text:style-name="artikel_kop_label">Artikel</text:span> <text:span text:style-name="artikel_kop_nr">5.6.1</text:span> Doel</text:p>
              <text:p text:style-name="al">De subsidie heeft tot doel de waterketen in Fryslân te verduurzamen, zoals vastgelegd in de ‘Green Deal Fries Bestuursakkoord Waterketenovereenkomst’ met het Rijk en uitgewerkt in de ‘Visie Watertechnologie Fryslân 2020’, zoals vastgesteld door de Stuurgroep Fries Bestuursakkoord Waterketen op 27 september 2013 en het Uitvoeringskader Watertechnologie 2014 – 2020.</text:p>
            </text:section>
            <text:section text:name="artikel_id1-3-2-2-1-4" text:style-name="artikel">
              <text:p text:style-name="artikel_kop_titel"><text:span text:style-name="artikel_kop_label">Artikel</text:span> <text:span text:style-name="artikel_kop_nr">5.6.2</text:span> Subsidiabele activiteiten</text:p>
              <text:list text:style-name="id1-3-2-2-1-4-2">
                <text:list-item text:style-override="id1-3-2-2-1-4-2">
                  <text:number>1.</text:number>
                  <text:p text:style-name="al">Subsidie kan worden verstrekt voor projecten die een bijdrage leveren aan één of meer van de volgende ecologische doelen, zoals verwoord in de ‘Visie Watertechnologie Fryslân 2020’:</text:p>
                  <text:p text:style-name="al"/>
                  <text:list text:style-name="id1-3-2-2-1-4-2-4">
                    <text:list-item text:style-override="id1-3-2-2-1-4-2-4-1">
                      <text:number>a.</text:number>
                      <text:p text:style-name="al">het besparen op verwarmd tapwater;</text:p>
                    </text:list-item>
                    <text:list-item text:style-override="id1-3-2-2-1-4-2-4-2">
                      <text:number>b.</text:number>
                      <text:p text:style-name="al">emissiereductie van afvalwater naar het oppervlaktewater;</text:p>
                    </text:list-item>
                    <text:list-item text:style-override="id1-3-2-2-1-4-2-4-3">
                      <text:number>c.</text:number>
                      <text:p text:style-name="al">besparing en hergebruik van secundaire grondstoffen in de waterketen.</text:p>
                      <text:p text:style-name="al"/>
                    </text:list-item>
                  </text:list>
                </text:list-item>
                <text:list-item text:style-override="id1-3-2-2-1-4-3">
                  <text:number>2.</text:number>
                  <text:p text:style-name="al">Subsidie kan worden verstrekt voor projecten die een bijdrage leveren aan de volgende ecologische doelen, zoals verwoord in de “Green Deal Fries Bestuursakkoord Waterketen”:</text:p>
                  <text:list text:style-name="id1-3-2-2-1-4-3-3">
                    <text:list-item text:style-override="id1-3-2-2-1-4-3-3-1">
                      <text:number>a.</text:number>
                      <text:p text:style-name="al">de vermindering van water- en energieverbruik;</text:p>
                    </text:list-item>
                    <text:list-item text:style-override="id1-3-2-2-1-4-3-3-2">
                      <text:number>b.</text:number>
                      <text:p text:style-name="al">het hergebruik van afvalwater en grootschalig gebruik van regenwater; of</text:p>
                    </text:list-item>
                    <text:list-item text:style-override="id1-3-2-2-1-4-3-3-3">
                      <text:number>c.</text:number>
                      <text:p text:style-name="al">bacteriologisch veiliger en schoner oppervlaktewater.</text:p>
                      <text:p text:style-name="al"/>
                    </text:list-item>
                  </text:list>
                </text:list-item>
                <text:list-item text:style-override="id1-3-2-2-1-4-4">
                  <text:number>3.</text:number>
                  <text:p text:style-name="al">Subsidie kan worden verstrekt voor projecten die een bijdrage leveren aan de actielijn Tolerantie uit het Uitvoeringskader Watertechnologie 2014 – 2020, waartoe behoren:</text:p>
                  <text:list text:style-name="id1-3-2-2-1-4-4-3">
                    <text:list-item text:style-override="id1-3-2-2-1-4-4-3-1">
                      <text:number>a.</text:number>
                      <text:p text:style-name="al">de realisatie van demonstratieprojecten op het gebied van watertechnologie of op het raakvlak van watertechnologie met een andere sector;</text:p>
                    </text:list-item>
                    <text:list-item text:style-override="id1-3-2-2-1-4-4-3-2">
                      <text:number>b.</text:number>
                      <text:p text:style-name="al">de realisatie van watertechnologieprojecten in het kader van Leeuwarden Culturele Hoofdstad 2018.</text:p>
                    </text:list-item>
                  </text:list>
                </text:list-item>
              </text:list>
            </text:section>
            <text:section text:name="artikel_id1-3-2-2-1-5" text:style-name="artikel">
              <text:p text:style-name="artikel_kop_titel"><text:span text:style-name="artikel_kop_label">Artikel</text:span> <text:span text:style-name="artikel_kop_nr">5.6.3</text:span> Doelgroep</text:p>
              <text:list text:style-name="id1-3-2-2-1-5-2">
                <text:list-item text:style-override="id1-3-2-2-1-5-2">
                  <text:number>1.</text:number>
                  <text:p text:style-name="al">Subsidie wordt uitsluitend verstrekt aan natuurlijke personen, privaatrechtelijke en publiekrechtelijke rechtspersonen;</text:p>
                </text:list-item>
                <text:list-item text:style-override="id1-3-2-2-1-5-3">
                  <text:number>2.</text:number>
                  <text:p text:style-name="al">Aan advies- en onderzoeksbureaus wordt uitsluitend subsidie verstrekt indien deze onderdeel zijn van een samenwerkingsverband en als risicodragend partner hierin participeren.</text:p>
                </text:list-item>
              </text:list>
            </text:section>
            <text:section text:name="artikel_id1-3-2-2-1-6" text:style-name="artikel">
              <text:p text:style-name="artikel_kop_titel"><text:span text:style-name="artikel_kop_label">Artikel</text:span> <text:span text:style-name="artikel_kop_nr">5.6.4</text:span> Aanvraag</text:p>
              <text:list text:style-name="id1-3-2-2-1-6-2">
                <text:list-item text:style-override="id1-3-2-2-1-6-2">
                  <text:number>1.</text:number>
                  <text:p text:style-name="al">Een aanvraag voor subsidie wordt ingediend door middel van een door Gedeputeerde Staten vastgesteld aanvraagformulier.</text:p>
                </text:list-item>
                <text:list-item text:style-override="id1-3-2-2-1-6-3">
                  <text:number>2.</text:number>
                  <text:p text:style-name="al">Indien de aanvraag om subsidie betrekking heeft op een project of activiteit die wordt uitgevoerd door een samenwerkingsverband, wordt de aanvraag ingediend door de penvoerder.</text:p>
                </text:list-item>
              </text:list>
            </text:section>
            <text:section text:name="artikel_id1-3-2-2-1-7" text:style-name="artikel">
              <text:p text:style-name="artikel_kop_titel"><text:span text:style-name="artikel_kop_label">Artikel</text:span> <text:span text:style-name="artikel_kop_nr">5.6.5</text:span> Weigeringsgronden</text:p>
              <text:p text:style-name="al">Een subsidie wordt geweigerd, indien:</text:p>
              <text:list text:style-name="id1-3-2-2-1-7-3">
                <text:list-item text:style-override="id1-3-2-2-1-7-3-1">
                  <text:number>a.</text:number>
                  <text:p text:style-name="al">het voor subsidie in aanmerking komende bedrag minder dan € 15.000 bedraagt.</text:p>
                </text:list-item>
                <text:list-item text:style-override="id1-3-2-2-1-7-3-2">
                  <text:number>b.</text:number>
                  <text:p text:style-name="al">voor het project eerder op basis van deze paragraaf subsidie is verstrekt.</text:p>
                </text:list-item>
              </text:list>
            </text:section>
            <text:section text:name="artikel_id1-3-2-2-1-8" text:style-name="artikel">
              <text:p text:style-name="artikel_kop_titel"><text:span text:style-name="artikel_kop_label">Artikel</text:span> <text:span text:style-name="artikel_kop_nr">5.6.6</text:span> Toetsingscriteria</text:p>
              <text:p text:style-name="al">Om voor subsidie in aanmerking te komen, wordt voldaan aan de volgende criteria:</text:p>
              <text:list text:style-name="id1-3-2-2-1-8-3">
                <text:list-item text:style-override="id1-3-2-2-1-8-3-1">
                  <text:number>a.</text:number>
                  <text:p text:style-name="al">het project moet innovatief zijn;</text:p>
                </text:list-item>
                <text:list-item text:style-override="id1-3-2-2-1-8-3-2">
                  <text:number>b.</text:number>
                  <text:p text:style-name="al">in het geval van innovaties die cross-sectoraal zijn moeten de verbanden met de waterketen concreet worden beschreven;</text:p>
                </text:list-item>
                <text:list-item text:style-override="id1-3-2-2-1-8-3-3">
                  <text:number>c.</text:number>
                  <text:p text:style-name="al">resultaten van het innovatieproject dragen bij aan de verbetering van de waterketen in Fryslân of aan de groei van Friese watertechnologiebedrijven;</text:p>
                </text:list-item>
                <text:list-item text:style-override="id1-3-2-2-1-8-3-4">
                  <text:number>d.</text:number>
                  <text:p text:style-name="al">uit de aanvraag blijkt dat de financiering van het project sluitend is.</text:p>
                </text:list-item>
              </text:list>
            </text:section>
            <text:section text:name="artikel_id1-3-2-2-1-9" text:style-name="artikel">
              <text:p text:style-name="artikel_kop_titel"><text:span text:style-name="artikel_kop_label">Artikel</text:span> <text:span text:style-name="artikel_kop_nr">5.6.7</text:span> Subsidiehoogte</text:p>
              <text:p text:style-name="al">De hoogte van de subsidie bedraagt vijftig procent van de projectkosten, met een maximum van € 200.000.</text:p>
            </text:section>
            <text:section text:name="artikel_id1-3-2-2-1-10" text:style-name="artikel">
              <text:p text:style-name="artikel_kop_titel"><text:span text:style-name="artikel_kop_label">Artikel</text:span> <text:span text:style-name="artikel_kop_nr">5.6.8</text:span> Verdeelsystematiek</text:p>
              <text:list text:style-name="id1-3-2-2-1-10-2">
                <text:list-item text:style-override="id1-3-2-2-1-10-2">
                  <text:number>1.</text:number>
                  <text:p text:style-name="al">Subsidie wordt verdeeld op volgorde van datum van binnenkomst van de subsidieaanvragen, waarbij de datum waarop de aanvraag volledig is, geldt als datum van binnenkomst.</text:p>
                </text:list-item>
                <text:list-item text:style-override="id1-3-2-2-1-10-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11" text:style-name="artikel">
              <text:p text:style-name="artikel_kop_titel"><text:span text:style-name="artikel_kop_label">Artikel</text:span> <text:span text:style-name="artikel_kop_nr">5.6.9</text:span> Staatssteun</text:p>
              <text:p text:style-name="al">Subsidie wordt slechts verstrekt met toepassing van Verordening (EU) Nr. 1407/2013 van de commissie van 18 december 2013 betreffende de toepassing van de artikelen 107 en 108 van het Verdrag betreffende de werking van de Europese Unie op de-minimissteun.</text:p>
            </text:section>
            <text:section text:name="artikel_id1-3-2-2-1-12" text:style-name="artikel">
              <text:p text:style-name="artikel_kop_titel"><text:span text:style-name="artikel_kop_label">Artikel</text:span> <text:span text:style-name="artikel_kop_nr">5.6.10</text:span> Bevoorschotting en betaling</text:p>
              <text:list text:style-name="id1-3-2-2-1-12-2">
                <text:list-item text:style-override="id1-3-2-2-1-12-2-1">
                  <text:number>1.</text:number>
                  <text:p text:style-name="al">Het voorschot voor subsidies hoger dan € 25.000 bedraagt maximaal tachtig procent van het verleende subsidiebedrag.</text:p>
                </text:list-item>
                <text:list-item text:style-override="id1-3-2-2-1-12-2-2">
                  <text:number>2.</text:number>
                  <text:p text:style-name="al">In de beschikking tot bevoorschotting kunnen verplichtingen worden opgelegd.</text:p>
                </text:list-item>
                <text:list-item text:style-override="id1-3-2-2-1-12-2-3">
                  <text:number>3.</text:number>
                  <text:p text:style-name="al">Bevoorschotting vindt plaats op grond van een begroting van de subsidiabele kosten die binnen een bepaalde periode gemaakt zullen worden.</text:p>
                  <text:p text:style-name="al"/>
                </text:list-item>
              </text:list>
              <text:p text:style-name="al">III.</text:p>
              <text:p text:style-name="al">aan de toelichting bij de Subsidieregeling economie, recreatie en toerisme Fryslân onder Hoofdstuk 5, na paragraaf 5.5, de volgende tekst toe te voegen:</text:p>
              <text:p text:style-name="al">Toelichting paragraaf 5.6 (Innovatieprojecten waterketen)</text:p>
              <text:p text:style-name="al">Algemeen</text:p>
              <text:p text:style-name="al">Met de ondertekening van het Fries Bestuursakkoord Waterketen van februari 2010 willen de Provincie Fryslân, het Wetterskip Fryslân, de Friese gemeenten en waterbedrijf Vitens verbeteringen aanbrengen in de waterketen. Innovatie vormt daarbij een belangrijke pijler voor een duurzame en doelmatige waterketen. Door het toepassen van innovatie wordt bijgedragen aan besparingen in de waterketen in Fryslân. </text:p>
              <text:p text:style-name="al">De provinciale ambitie voor de verduurzaming van de waterketen in Fryslân is vastgelegd in de “Green Deal Fries Bestuursakkoord Waterketenovereenkomst” met het Rijk en vervolgens uitgewerkt in de “Visie Watertechnologie Fryslân 2020”. De doelen op het gebied van de verduurzaming van de waterketen worden verbonden met de economische kansen voor de regio. </text:p>
              <text:p text:style-name="al">Op economisch terrein is de ambitie om Nederland te ontwikkelen tot de Europese Watertechnologie Hub, met de Water Campus in Leeuwarden als kristallisatiepunt. Het provinciaal beleid is neergelegd in de Beleidsvisie economie en het “Uitvoeringskader watertechnologie 2014-2020”. </text:p>
              <text:p text:style-name="al">Uitvoeringskader watertechnologie 2014-2020</text:p>
              <text:p text:style-name="al">Het uitvoeringskader watertechnologie is opgebouwd via een aantal actielijnen (Technologie, Tolerantie, Talent en Transnationaal). </text:p>
              <text:p text:style-name="al">Met Tolerantie wordt bedoeld het geven van ruimte aan experimenten, starters, projecten en bedrijven. Ruimte geven in de zin van het verlenen van vergunningen, het bieden van fysieke ruimte en financiële ruimte (subsidies en risicokapitaal). </text:p>
              <text:p text:style-name="al">Vaak gaat het bij innovatieprojecten in eerste instantie om experimenteren met en tussen actoren in de triple helix: de actoren zijn ondernemingen, onderwijs en overheden. Bij water(voorziening) is het ook van belang om de bevolking te betrekken als vragende partij. Dan spreken we over de zogenaamde quadruple helix. Zo kan het waterspoor van Leeuwarden Culturele Hoofdstad 2018 een verrijking zijn voor het watertechnologieprogramma en visa versa. Inwoners van Leeuwarden en Fryslân zijn al in een vroegtijdig stadium betrokken bij Leeuwarden KH 2018.</text:p>
              <text:p text:style-name="al">De komende jaren wordt voor de sector meer focus op cross-sectorale projecten en internationalisering verwacht. Hierdoor neemt het aantal actoren toe. En ontstaat er verwevenheid met andere sectoren en regio´s. Op het snijvlak van sectoren (cross-overs) ontstaat vernieuwing en synergie. Dat biedt de mogelijkheid tot het openen van nieuwe (internationale) markten. Het realiseren van een proeftuin in Fryslân met grootschalige voorbeeldprojecten (icoonprojecten) is van belang voor internationale profilering, de creatie van een thuismarkt voor innovaties en het aantrekken van bedrijven en instellingen van buiten de regio. Fryslân heeft met de Afsluitdijk en de Waddeneilanden locaties in huis, die in dit kader benut kunnen worden als icoonprojecten voor Europa. </text:p>
              <text:p text:style-name="al">Een toename van het aantal bedrijven en instellingen in en om de Watercampus Leeuwarden vergroot de interactie, de slagkracht en het internationale aanzien van het watertechnologiecluster.</text:p>
              <text:p text:style-name="al">Projecten/activiteiten op deze actielijn dienen dan ook bij te dragen aan:</text:p>
              <text:p text:style-name="al">• Stimulering en ondersteuning technostarters en innovatief MKB op het gebied van watertechnologie.</text:p>
              <text:p text:style-name="al">• Realisatie van demonstratieprojecten, cross-overs en grootschalige voorbeeldprojecten/ icoonprojecten.</text:p>
              <text:p text:style-name="al">• Realisatie van watertechnologieprojecten in het kader van Leeuwarden KH 2018.</text:p>
              <text:p text:style-name="al">• Vestiging van bedrijven en instellingen.</text:p>
              <text:p text:style-name="al">Monitoring</text:p>
              <text:p text:style-name="al">Binnen het Uitvoeringskader Watertechnologie passen projecten van zeer verschillende aard. Die dragen elk op hun eigen manier bij aan de ambities. De op grond van deze subsidieregeling gehonoreerde projecten zullen worden gemonitord. Daarnaast hebben we behoefte aan reflecting practise. Dat wil zeggen dat we de projecten volgen en beoordelen. Wat gaat goed, wat kan beter en hoe kunnen we ons beleid hier het beste op inrichten. Tot slot zal de monitoring zich richten op het effect van de provinciale middelen. In welke mate zijn de provinciale middelen een hefboom voor externe middelen en dragen ze bij aan Europese doelstellingen.</text:p>
              <text:p text:style-name="al">Onderhavige subsidieregeling biedt de juridische grondslag voor het subsidiëren van watertechnologie-projecten die passen binnen de uitgangspunten van de hiervoor geschetste uitvoeringskaders.</text:p>
              <text:p text:style-name="al">
              <text:span text:style-name="nadrukvet">Artikelsgewijze toelichting</text:span>
            </text:p>
            </text:section>
            <text:section text:name="artikel_id1-3-2-2-1-13" text:style-name="artikel">
              <text:p text:style-name="artikel_kop_titel"><text:span text:style-name="artikel_kop_label">Artikel</text:span> <text:span text:style-name="artikel_kop_nr">5.6.1</text:span> Doel</text:p>
              <text:p text:style-name="al">De ‘Visie Watertechnologie Fryslân 2020” is vastgesteld in de Stuurgroep Fries Bestuursakkoord Waterketen op 27 september 2013.</text:p>
            </text:section>
            <text:section text:name="artikel_id1-3-2-2-1-14" text:style-name="artikel">
              <text:p text:style-name="artikel_kop_titel"><text:span text:style-name="artikel_kop_label">Artikel</text:span> <text:span text:style-name="artikel_kop_nr">5.6.2</text:span> Subsidiabele activiteiten</text:p>
              <text:p text:style-name="al">Artikel 5.6.2, derde lid sub a: dit betreft mede de zogenaamde “cross-over”-projecten.</text:p>
            </text:section>
            <text:section text:name="artikel_id1-3-2-2-1-15" text:style-name="artikel">
              <text:p text:style-name="artikel_kop_titel"><text:span text:style-name="artikel_kop_label">Artikel</text:span> <text:span text:style-name="artikel_kop_nr">5.6.6</text:span> Toetsingscriteria</text:p>
              <text:p text:style-name="al">Het eerste toetsingscriterium geeft aan dat projecten innovatief dienen te zijn.</text:p>
              <text:p text:style-name="al">Onder innovatief wordt hier in ieder geval verstaan een niet eerder toegepast concept, of een concept dat vanuit de demo-fase wordt opgeschaald. De projecten kunnen tevens betrekking hebben op de toepassing van bestaande technieken, waarbij de innovatie zit in de combinatie en schaalgrootte van de toepassing van die technieken.</text:p>
              <text:p text:style-name="al">Tevens is als criterium (onder c) opgenomen dat innovatieprojecten bijdragen aan de verbetering van de waterketen in Fryslân of aan de groei van Friese watertechnologiebedrijven.</text:p>
              <text:p text:style-name="al">Onder verbetering wordt hier verstaan: goedkoper, duurzamer in termen van gebruik van energie en grondstoffen, en bijdragen aan vergroting van de maatschappelijke bewustzijn.</text:p>
              <text:p text:style-name="al"/>
              <text:p text:style-name="al">IV.</text:p>
              <text:p text:style-name="al">dat deze regeling in werking treedt met ingang van de dag na de datum van uitgifte van het provinciaal blad waarin zij is geplaatst.</text:p>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875</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75</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75</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subsidieplafond Subsidieregeling economie, recreatie en toerisme Fryslân, Paragraaf 5.6 Innovatieprojecten Waterke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9</meta:user-defined>
    <meta:user-defined meta:name="OVERHEIDop.publicationIssue">875</meta:user-defined>
    <meta:user-defined meta:name="OVERHEIDop.PrbID/DC.identifier">prb-2015-875</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W 27</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