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ning Wabo - Lindenhoutseweg 26 te Nijmegen - Nijmeegsche IJzergiet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Nijmeegsche IJzergieterij B.V.</text:p>
            <text:p text:style-name="common-al">Locatie : Lindenhoutseweg 26 te Nijmegen </text:p>
            <text:p text:style-name="common-al">Voor : het vervangen van de houten verdiepingsvloer voor stalen entresol vloer</text:p>
            <text:p text:style-name="common-al">Datum : 16 februari 2015</text:p>
            <text:p text:style-name="tussenkopcur">
            <text:span text:style-name="nadrukvet">Mogelijkheid van inzien</text:span>
          </text:p>
            <text:p text:style-name="common-al">Het besluit is tevens in te zien via internet: http://www.gelderland.nl/bekendmakingen.</text:p>
            <text:p text:style-name="tussenkopcur">
            <text:span text:style-name="nadrukvet">Rechtsmiddelen</text:span>
          </text:p>
            <text:p text:style-name="common-al">Belanghebbenden kunnen bezwaar maken tegen het besluit vóór 31 maart 2015. Meer informatie hierover is vermeld in het besluit zelf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</text:p>
            <text:p text:style-name="common-al">Gedeputeerde Staten van Gelderland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7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Wabo - Lindenhoutseweg 26 te Nijmegen - Nijmeegsche IJzergiet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72</meta:user-defined>
    <meta:user-defined meta:name="OVERHEIDop.PrbID/DC.identifier">prb-2015-872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45AJ 26</meta:user-defined>
    <meta:user-defined meta:name="OVERHEIDop.woonplaats">Nijmegen</meta:user-defined>
    <meta:user-defined meta:name="OVERHEIDop.straatnaam">Lindenhout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4347</meta:user-defined>
    <meta:user-defined meta:name="OVERHEID.EPSG28992/DC.spatial">184034 428620</meta:user-defined>
    <meta:user-defined meta:name="OVERHEIDop.versieInformatie"/>
  </office:meta>
</office:document-meta>
</file>