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, Vergunningaanvraag regulier behandelen, D.W. van Vreeswijklaan 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Coldenhove Papier BV te Eerbeek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Coldenhove Papier BV</text:p>
            <text:p text:style-name="common-al">Locatie : D.W. van Vreeswijklaan te Eerbeek</text:p>
            <text:p text:style-name="common-al">Voor : het verbouwen van een bestaande sorteerzaal tot kantoren en was- en kleedruimte</text:p>
            <text:p text:style-name="common-al">Datum : 9 februari 2015</text:p>
            <text:p text:style-name="tussenkopcur">Mogelijkheid van inzien</text:p>
            <text:p text:style-name="common-al">Het besluit is tevens in te zien via internet: www.gelderland.nl&gt;actueel&gt;bekendmakingen.</text:p>
            <text:p text:style-name="tussenkopcur">Rechtsmiddelen</text:p>
            <text:p text:style-name="common-al">Belanghebbenden kunnen bezwaar maken tegen het besluit vóór 1 april 2015. Meer informatie hierover is vermeld aan het slot van het besluit zelf.</text:p>
            <text:p text:style-name="tussenkopcur">Wilt u meer weten?</text:p>
            <text:p text:style-name="common-al">Bel Omgevingsdienst Veluwe IJssel, telefoonnummer (055) 580 1705.</text:p>
            <text:p text:style-name="common-al">Apeldoorn, 18 februari 2015 - zaaknummer DOS-2014-032210/ MPM38293</text:p>
            <text:p text:style-name="common-al">Omgevingsdienst Veluwe IJssel namens </text:p>
            <text:p text:style-name="common-al">Gedeputeerde Staten van Gelder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6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Vergunningaanvraag regulier behandelen, D.W. van Vreeswijklaan 9 te E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68</meta:user-defined>
    <meta:user-defined meta:name="OVERHEIDop.PrbID/DC.identifier">prb-2015-86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1LG 12</meta:user-defined>
    <meta:user-defined meta:name="OVERHEIDop.woonplaats">Eerbeek</meta:user-defined>
    <meta:user-defined meta:name="OVERHEIDop.straatnaam">D.w. van Vreeswijk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4231</meta:user-defined>
    <meta:user-defined meta:name="OVERHEID.EPSG28992/DC.spatial">199743 456057</meta:user-defined>
    <meta:user-defined meta:name="OVERHEIDop.versieInformatie"/>
  </office:meta>
</office:document-meta>
</file>