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ederwoudseweg 42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wijzigen van een varkenshouderij aan Nederwoudseweg 42a, 6741 MB Lunteren.</text:p>
            <text:p text:style-name="common-al">Gedeputeerde Staten van Gelderland hebben het voornemen de vergunning te verlenen.</text:p>
            <text:p text:style-name="common-al">Hierbij besluiten wij voorwaarde 1 uit de Natuurbeschermingswetvergunning d.d. 19 maart 2013 met zaaknummer 2012-020392 te schrappen.</text:p>
            <text:p text:style-name="tussenkopcur">
            <text:span text:style-name="nadrukvet">Mogelijkheid van inzien</text:span>
          </text:p>
            <text:p text:style-name="common-al">Het ontwerpbesluit ligt van 20 februari 2015 tot 3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april 2015, onder vermelding van het kenmerk 2012-0203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februari 2015 - zaaknummer 2012-02039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66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ederwoudseweg 42a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866</meta:user-defined>
    <meta:user-defined meta:name="OVERHEIDop.PrbID/DC.identifier">prb-2015-8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 42</meta:user-defined>
    <meta:user-defined meta:name="OVERHEIDop.woonplaats">Lunteren</meta:user-defined>
    <meta:user-defined meta:name="OVERHEIDop.straatnaam">Nederwou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0</meta:user-defined>
    <meta:user-defined meta:name="xs:date/OVERHEIDop.einddatum">2015-04-03</meta:user-defined>
    <meta:user-defined meta:name="OVERHEIDop.externeBijlage">exb-2015-4165</meta:user-defined>
    <meta:user-defined meta:name="OVERHEID.EPSG28992/DC.spatial">167924 458584</meta:user-defined>
    <meta:user-defined meta:name="OVERHEIDop.versieInformatie"/>
  </office:meta>
</office:document-meta>
</file>