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TH 2016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5 december 2015, nr 608942, afd. OM, tot bekendmaking van hun besluit van 15 december 2015, nr. A.28, tot het vaststellen van de Beleidsregel Vergunningverlening, Toezicht en Handhaving (VTH) 2016 provincie Groningen.</text:p>
            <text:p text:style-name="al"/>
            <text:p text:style-name="al"/>
            <text:p text:style-name="al">Gedeputeerde Staten der provincie Groningen</text:p>
            <text:p text:style-name="al"/>
            <text:p text:style-name="al">maken bekend dat in hun vergadering van datum 15 december 2015, nr. A.28, is vastgesteld hetgeen volgt:</text:p>
            <text:p text:style-name="al"/>
            <text:p text:style-name="al">Gedeputeerde Staten der provincie Groningen</text:p>
            <text:p text:style-name="al"/>
            <text:p text:style-name="al">
            <text:span text:style-name="nadrukcur">Overwegende dat</text:span> het wenselijk is een beleidsregel vast te stellen die sturing geeft aan de vergunningverlening, toezicht en handhaving en overwegende het volgende:</text:p>
            <text:p text:style-name="al">Wij willen mens, natuur en milieu adequaat bescherming bieden en daar waar nodig het huidige beschermingsniveau verhogen om milieuhinder te beperken en nieuwe milieuhinder te voorkomen. Wij willen met deze beleidsregel helderheid verschaffen hoe wij onze milieuambities vertalen naar onze rol als bevoegd gezag. Wij willen met deze beleidsregel helderheid verschaffen voor burgers, bedrijven, gemeenten, natuur- en milieuorganisaties en alle overige organisaties en partners. Ook is het een kader voor de Omgevingsdienst Groningen, die een groot aantal milieutaken voor ons uitvoert. Deze beleidsregel komt tegemoet aan één van de conclusies uit de onderzoeken naar ons optreden als bevoegd gezag van risicovolle bedrijven. In dit rapport werd geconcludeerd dat een beleidskader dat sturing geeft aan vergunningverlening, handhaving en toezicht ontbreekt. Er was geen provinciaal beleid voor bijvoorbeeld geluid-, geur-, en stofhinder. Door het ontbreken van beleid moet vaak bij de vergunning per geval worden gerepareerd wat beleidsmatig niet is ingevuld. Het daarbij opleggen van strenge normen is dan ook minder goed verdedigbaar dan als er wordt getoetst aan vastgesteld beleid.</text:p>
            <text:p text:style-name="al"/>
            <text:p text:style-name="al">
            <text:span text:style-name="nadrukcur">Gelet op</text:span> artikel 4:84 van de Algemene wet bestuursrecht, Wet milieubeheer en de Wet Algemene Bepalingen Omgevingsrecht,</text:p>
            <text:p text:style-name="al"/>
            <text:p text:style-name="al">
            <text:span text:style-name="nadrukvet">BESLUITEN:</text:span>
          </text:p>
            <text:p text:style-name="al">
            <text:span text:style-name="nadrukvet"> </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De<text:span text:style-name="nadrukvet"> Beleidsregel Vergunningverlening, Toezicht en Handhaving (VTH) 2016 provincie Groningen </text:span>zoals weergegeven in de bijlage bij dit besluit.<text:span text:style-name="nadrukvet"/></text:p>
            <text:p text:style-name="al"/>
            <text:p text:style-name="al">II<text:span text:style-name="nadrukvet"/></text:p>
            <text:list text:style-name="id1-3-2-2-1-6">
              <text:list-item text:style-override="id1-3-2-2-1-6-1">
                <text:number>1.</text:number>
                <text:p text:style-name="al">  Deze beleidsregel wordt bekendgemaakt in het provinciaal blad en treedt in werking met ingang van 1 januari 2016.</text:p>
              </text:list-item>
              <text:list-item text:style-override="id1-3-2-2-1-6-2">
                <text:number>2.</text:number>
                <text:p text:style-name="al">  Deze beleidsregel werkt terug tot en met 1 januari 2016 voor zover de bekendmaking, bedoeld in artikel 136 van de Provinciewet, plaatsvindt na 1 januari 2016.</text:p>
              </text:list-item>
            </text:list>
            <text:p text:style-name="al"/>
            <text:p text:style-name="al">III</text:p>
            <text:p text:style-name="al">Deze beleidsregel wordt aangehaald als: Beleidsregel VTH 2016 provincie Groning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Groningen,  </text:span>
            <text:span text:style-name="datum"> 15 december 2015.</text:span>
          </text:p>
          </text:section>
          <text:section text:name="ondertekening_id1-3-2-3-3">
            <text:p><text:span text:style-name="deze">Gedeputeerde Staten voornoemd:</text:span></text:p>
            <text:p><text:span text:style-name="ondertekening_naam">
            <text:span text:style-name="voornaam"> M.J. </text:span>
            <text:span text:style-name="achternaam"> 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15 dec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Beleidsregel Vergunningverlening, Toezicht en Handhaving (VTH) 2016 provincie Groningen</text:span> <text:span text:style-name="nr"/> <text:span text:style-name="label"/> </text:p>
          <text:p text:style-name="al"> [De Beleidsregel Vergunningverlening, Toezicht en Handhaving (VTH) 2016 provincie Groningen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6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TH 2016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1</meta:user-defined>
    <meta:user-defined meta:name="OVERHEIDop.publicationIssue">8629</meta:user-defined>
    <meta:user-defined meta:name="OVERHEIDop.PrbID/DC.identifier">prb-2015-8629</meta:user-defined>
    <meta:user-defined meta:name="OVERHEID.TaxonomieBeleidsagenda/OVERHEID.category">Bestuur | Organisatie en beleid</meta:user-defined>
    <meta:user-defined meta:name="DC.source">art. 4:84 Awb;1.0:c:BWBR0005537&amp;artikel=4%3A84&amp;g=2015-12-15</meta:user-defined>
    <meta:user-defined meta:name="DC.source">wet MB;1.0:c:BWBR0003245&amp;g=2015-07-01</meta:user-defined>
    <meta:user-defined meta:name="DC.source">wet Wabo;1.0:c:BWBR0024779&amp;g=2015-07-01</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Beleidsregels</meta:user-defined>
    <meta:user-defined meta:name="OVERHEIDop.externeBijlage">exb-2015-35125</meta:user-defined>
    <meta:user-defined meta:name="OVERHEID.Provincie/DC.spatial">Groningen</meta:user-defined>
    <meta:user-defined meta:name="OVERHEIDop.versieInformatie"/>
  </office:meta>
</office:document-meta>
</file>