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Lindenhoutseweg 26 te Nijmegen - Nijmeegsche IJzergieterij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Nijmeegsche Ijzergieterij B.V.</text:p>
            <text:p text:style-name="common-al">Locatie : Lindenhoutseweg 26 te Nijmegen</text:p>
            <text:p text:style-name="common-al">Voor : Kappen van bomen en plaatsen van keerwanden</text:p>
            <text:p text:style-name="common-al">Datum : 29 december 2015</text:p>
            <text:p text:style-name="common-al">Zaaknummer ODRN: W.Z15.000267.01</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29 december 2015</text:p>
            <text:p text:style-name="common-al">Gedeputeerde Staten van Gelderland</text:p>
            <text:p text:style-name="last-al">namens d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62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2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2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Lindenhoutseweg 26 te Nijmegen - Nijmeegsche IJzergieterij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628</meta:user-defined>
    <meta:user-defined meta:name="OVERHEIDop.PrbID/DC.identifier">prb-2015-86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CJ</meta:user-defined>
    <meta:user-defined meta:name="OVERHEIDop.woonplaats">Nijmegen</meta:user-defined>
    <meta:user-defined meta:name="OVERHEIDop.straatnaam">Middenkamp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5027</meta:user-defined>
    <meta:user-defined meta:name="OVERHEID.EPSG28992/DC.spatial">183915 428419</meta:user-defined>
    <meta:user-defined meta:name="OVERHEIDop.versieInformatie"/>
  </office:meta>
</office:document-meta>
</file>