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Provinciale Staten van Utrecht van 7 december 2015 tot vaststelling van het Bodem-, Water-, en Milieuplan 2016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Utrecht;</text:p>
            <text:p text:style-name="al"> </text:p>
            <text:p text:style-name="al">Op het voorstel van Gedeputeerde Staten van 27 oktober 2015, afdeling Fysieke Leefomgeving, nummer 81667E8A.</text:p>
            <text:p text:style-name="al"> </text:p>
            <text:p text:style-name="al">Gelezen; het Ontwerp van het Bodem-, Water- en Milieuplan 2016-2021 en de concept Nota van Beantwoording BWM-plan;</text:p>
            <text:p text:style-name="al"> </text:p>
            <text:p text:style-name="al">Overwegende; dat het wenselijk is te beschikken over een actueel en integraal afgewogen beleidskader voor bodem-, water- en milieubeleid, dat bijdraagt aan het realiseren van maatschappelijke opgaven op het gebied van waterveiligheid en wateroverlast, schoon en voldoende oppervlaktewater, ondergrond en leefkwaliteit stedelijk gebied;</text:p>
            <text:p text:style-name="al"> </text:p>
            <text:p text:style-name="al">Gelet op artikel 4.4, lid 1 Waterwet; artikel 4.9, lid 1 Wet milieubeheer; artikelen 1.2.1 tot en met 1.2.5 van het Besluit ruimtelijke ordening,</text:p>
          </text:section>
          <text:section text:name="afkondiging_id1-3-2-1-2" text:style-name="afkondiging">
            <text:p text:style-name="afkondiging_top"/>
            <text:p text:style-name="al">Besluiten: 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het Bodem-, Water- en Milieuplan 2016-2021<text:note text:id="noot_id1-3-2-2-1-1-1-2-1" text:note-class="footnote"><text:note-citation text:label=" 1 "> 1 </text:note-citation><text:note-body><text:p text:style-name="noot.al">Het vastgestelde Bodem-, Water- en Milieuplan 2016-2021 en de bijbehorende Uitvoeringsagenda zijn in te zien via:</text:p><text:p text:style-name="noot.al"><text:a xlink:href="http://www.ruimtelijkeplannen.provincie-utrecht.nl" xlink:type="simple">www.ruimtelijkeplannen.provincie-utrecht.nl</text:a></text:p></text:note-body></text:note> met planidentificatienummer NL.IMRO.9926.ZZBWM-VA01 in digitale vorm vast te leggen en in die vorm vast te stellen;</text:p>
              </text:list-item>
            </text:list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 Voorzitter,</text:span></text:p>
          </text:section>
          <text:section text:name="ondertekening_id1-3-2-3-2">
            <text:p><text:span text:style-name="functie">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Provinciale Staten van Utrecht van 7 december 2015 tot vaststelling van het Bodem-, Water-, en Milieuplan 2016-20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8625</meta:user-defined>
    <meta:user-defined meta:name="OVERHEIDop.PrbID/DC.identifier">prb-2015-862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.source">art. 4.4 Ww;1.0:c:BWBR0025458&amp;artikel=4.4&amp;g=2015-07-01</meta:user-defined>
    <meta:user-defined meta:name="DC.source">art. 4.9 MB;1.0:c:BWBR0003245&amp;artikel=4.9&amp;g=2015-07-01</meta:user-defined>
    <meta:user-defined meta:name="DC.source">art. 1.2.1 Bro;1.0:c:BWBR0023798&amp;artikel=1.2.1&amp;g=2015-07-01</meta:user-defined>
    <meta:user-defined meta:name="DC.source">art. 1.2.5 Bro;1.0:c:BWBR0023798&amp;artikel=1.2.5&amp;g=2015-07-01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gvop.Informatietype/DC.type">Overige besluiten van algemene strekking</meta:user-defined>
    <meta:user-defined meta:name="OVERHEID.Gemeente/DC.spatial">Utrecht (Utr)</meta:user-defined>
    <meta:user-defined meta:name="OVERHEIDop.versieInformatie"/>
  </office:meta>
</office:document-meta>
</file>