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AkzoNobel Car Refinishes B.V., Rijkstraatweg 31 te Sass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verzoek verandering omgevingsvergunning</text:span>
          </text:p>
            <text:p text:style-name="common-al">
            <text:span text:style-name="nadrukvet">Wet algemene bepalingen omgevingsrecht</text:span>
          </text:p>
            <text:p text:style-name="common-al"/>
            <text:p text:style-name="common-al">De Omgevingsdienst West-Holland maakt namens Gedeputeerde Staten van Zuid-Holland bekend dat zij in het kader van de Wet algemene bepalingen omgevingsrecht heeft besloten voor het volgende verzoek de beslistermijn te verlengen met een termijn van maximaal zes weken:</text:p>
            <text:p text:style-name="common-al"/>
            <text:p text:style-name="common-al">Soort verzoek   : verzoek om een omgevingsvergunning ‘bouwen’</text:p>
            <text:p text:style-name="common-al">Voor                    : AkzoNobel Car Refinishes B.V. voor hewaterbergingskeldert bouwen van een waterbergingskelder</text:p>
            <text:p text:style-name="common-al">Locatie                 : Rijksstraatweg 31 te Sassenheim</text:p>
            <text:p text:style-name="common-al"/>
            <text:p text:style-name="common-al">De beslistermijn wordt verlengd. </text:p>
            <text:p text:style-name="common-al"/>
            <text:p text:style-name="common-al">Om te voorkomen dat de proceduretermijn verstrijkt voordat de toestemming van de constructeur is ontvangen, wordt de proceduretermijn verlengd. Door dit besluit is de nieuwe uiterste beslisdatum 17 februari 2016. Indien wij niet op tijd een beslissing nemen, is de aangevraagde vergunning van rechtswege verleend.<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6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eylingen: AkzoNobel Car Refinishes B.V., Rijkstraatweg 31 te Sassenhei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623</meta:user-defined>
    <meta:user-defined meta:name="OVERHEIDop.PrbID/DC.identifier">prb-2015-86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71AJ 31 013b</meta:user-defined>
    <meta:user-defined meta:name="OVERHEIDop.woonplaats">Sassenheim</meta:user-defined>
    <meta:user-defined meta:name="OVERHEIDop.straatnaam">Rijksstraa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537 469021</meta:user-defined>
    <meta:user-defined meta:name="OVERHEIDop.versieInformatie"/>
  </office:meta>
</office:document-meta>
</file>