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005377 - Mead Johnson B.V.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Mead Johnson BV</text:p>
            <text:p text:style-name="common-al">Locatie:  Middenkampweg 2 te Nijmegen</text:p>
            <text:p text:style-name="common-al">Voor	:  tijdelijke ontvochtigingsinstallatie verplaatsen</text:p>
            <text:p text:style-name="common-al">Datum	: 23 december 2015</text:p>
            <text:p text:style-name="common-al">Zaaknummer ODRN:  W.Z15.100554.02 </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23 december 2015</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2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2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2005377 - Mead Johnson B.V. - Middenkampweg 2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30</meta:user-defined>
    <meta:user-defined meta:name="OVERHEIDop.publicationIssue">8622</meta:user-defined>
    <meta:user-defined meta:name="OVERHEIDop.PrbID/DC.identifier">prb-2015-86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4935</meta:user-defined>
    <meta:user-defined meta:name="OVERHEID.EPSG28992/DC.spatial">183915 428419</meta:user-defined>
    <meta:user-defined meta:name="OVERHEIDop.versieInformatie"/>
  </office:meta>
</office:document-meta>
</file>