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Transportweg 6 te Groot-Ammers Wabo Uitgebreide procedure (zaaknr.: Z-15-275074)</text:p>
      <text:section text:name="zakelijke-mededeling_id1-3-2" text:style-name="zakelijke-mededeling">
        <text:section text:name="zakelijke-mededeling-tekst_id1-3-2-1" text:style-name="zakelijke-mededeling-tekst">
          <text:section text:name="tekst_id1-3-2-1-1" text:style-name="tekst">
            <text:p text:style-name="common-al">Op 23 juli 2015 hebben wij een aanvraag ontvangen om een omgevingsvergunning ingevolge de Wet algemene bepalingen omgevingsrecht voor een nieuwe, de gehele inrichting omvattende vergunning voor de inrichting KoreNet Beheer B.V.. De inrichting is gelegen aan de Transportweg 6 te Groot-Ammers.</text:p>
            <text:p text:style-name="common-al">Gedeputeerde Staten van Zuid-Holland is voornemens om de vergunning te verlenen.</text:p>
            <text:p text:style-name="common-al">De ontwerpbeschikking en andere ter zake zijnde stukken liggen van 31 december 2015 tot en met </text:p>
            <text:p text:style-name="common-al">10 februari 2016 ter inzage: </text:p>
            <text:p text:style-name="common-al">- bij de Omgevingsdienst Zuid-Holland Zuid, op elke werkdag van 08:00 uur - 16:00 uur, Noordendijk 250 te Dordrecht, tel. nr. (078) 770 85 85. Let op: OZHZ gaat per 4 januari 2016 verhuizen. Het nieuwe bezoek adres is Johan de Wittstraat 140, 3311 KJ Dordrecht. Alle andere contactgegevens blijven ongewijzigd;</text:p>
            <text:p text:style-name="common-al">- bij de gemeente Molenwaard, de ontwerpbeschikking en andere ter zake zijnde stukken zijn op afspraak in te zien. U kunt daarvoor bellen naar 14 0184.</text:p>
            <text:p text:style-name="common-al">
            <text:span text:style-name="nadrukvet">Zienswijzen</text:span>
          </text:p>
            <text:p text:style-name="common-al">Een ieder kan met ingang van de dag waarop de ontwerpbeschikking ter inzage is gelegd gedurende </text:p>
            <text:p text:style-name="common-al">6 weken zienswijzen naar voren brengen bij Gedeputeerde Staten van Zuid-Holland, namens dezen, het hoofd van de afdeling Vergunningen en Meldingen van de Omgevingsdienst Zuid-Holland Zuid, </text:p>
            <text:p text:style-name="common-al">Postbus 550, 3300 AN Dordrecht.</text:p>
            <text:p text:style-name="common-al">Voor het naar voren brengen van mondelinge zienswijzen kan contact worden opgenomen met de behandelend ambtenaar (mevrouw K. van der Waal, tel. 078-770 8585). Van mondeling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0 dec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62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Transportweg 6 te Groot-Ammers Wabo Uitgebreide procedure (zaaknr.: Z-15-27507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21</meta:user-defined>
    <meta:user-defined meta:name="OVERHEIDop.PrbID/DC.identifier">prb-2015-86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P 6</meta:user-defined>
    <meta:user-defined meta:name="OVERHEIDop.woonplaats">Groot-Ammers</meta:user-defined>
    <meta:user-defined meta:name="OVERHEIDop.straatnaam">Transpo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411 438646</meta:user-defined>
    <meta:user-defined meta:name="OVERHEIDop.versieInformatie"/>
  </office:meta>
</office:document-meta>
</file>