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IJsselstein: Zavelweg UT0353000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Utrechtse Heuvelrug.</text:p>
            <text:p text:style-name="common-al"/>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1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IJsselstein: Zavelweg UT0353000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19</meta:user-defined>
    <meta:user-defined meta:name="OVERHEIDop.PrbID/DC.identifier">prb-2015-86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Zav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025 447609</meta:user-defined>
    <meta:user-defined meta:name="OVERHEIDop.versieInformatie"/>
  </office:meta>
</office:document-meta>
</file>