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120567 - FrieslandCampina Butter &amp; Milkpowder – Kanaalstraat 6 te Lo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Naam: FrieslandCampina Butter &amp; Milkpowder</text:p>
            <text:p text:style-name="common-al">Locatie : Kanaalstraat 6 te Lochem </text:p>
            <text:p text:style-name="common-al">Omschrijving : plaatsen van een actief koolfilter inclusief pompenunit</text:p>
            <text:p text:style-name="common-al">Datum ontvangst : 24 december 2015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Achterhoek, telefoonnummer (0575) 75 04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61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1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1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120567 - FrieslandCampina Butter &amp; Milkpowder – Kanaalstraat 6 te Lo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29</meta:user-defined>
    <meta:user-defined meta:name="OVERHEIDop.publicationIssue">8617</meta:user-defined>
    <meta:user-defined meta:name="OVERHEIDop.PrbID/DC.identifier">prb-2015-86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41DA 6</meta:user-defined>
    <meta:user-defined meta:name="OVERHEIDop.woonplaats">Lochem</meta:user-defined>
    <meta:user-defined meta:name="OVERHEIDop.straatnaam">Kanaal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25917 464528</meta:user-defined>
    <meta:user-defined meta:name="OVERHEIDop.versieInformatie"/>
  </office:meta>
</office:document-meta>
</file>