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16881 - Mayr-Melnhof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yr-Melnhof Eerbeek BV</text:p>
            <text:p text:style-name="common-al">Locatie : Coldenhovenseweg 12 te Eerbeek</text:p>
            <text:p text:style-name="common-al">Omschrijving : uitbreidingrenovatie 10 kV-Net</text:p>
            <text:p text:style-name="common-al">Datum ontvangst :23 december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Veluwe IJssel, telefoonnummer (055) 580 17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1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16881 - Mayr-Melnhof Eerbeek BV - Coldenhovenseweg 12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16</meta:user-defined>
    <meta:user-defined meta:name="OVERHEIDop.PrbID/DC.identifier">prb-2015-86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373 457246</meta:user-defined>
    <meta:user-defined meta:name="OVERHEIDop.versieInformatie"/>
  </office:meta>
</office:document-meta>
</file>