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Waterschap Vallei en Eem–Dwarsweg 5 te Ede–OLO21062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Naam	 : Waterschap Vallei en Eem</text:p>
            <text:p text:style-name="common-al">Locatie	  		 : Dwarsweg 5 te Ede</text:p>
            <text:p text:style-name="common-al">Omschrijving	 : proef slibdroging rwzi Ede</text:p>
            <text:p text:style-name="common-al">Datum ontvangst	 : 23 december 2015</text:p>
            <text:p text:style-name="common-al">Zaaknummer ODRN	 : W.Z15.102124.01</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1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Waterschap Vallei en Eem–Dwarsweg 5 te Ede–OLO21062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14</meta:user-defined>
    <meta:user-defined meta:name="OVERHEIDop.PrbID/DC.identifier">prb-2015-86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5AT 5</meta:user-defined>
    <meta:user-defined meta:name="OVERHEIDop.woonplaats">Ede</meta:user-defined>
    <meta:user-defined meta:name="OVERHEIDop.straatnaam">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942 450220</meta:user-defined>
    <meta:user-defined meta:name="OVERHEIDop.versieInformatie"/>
  </office:meta>
</office:document-meta>
</file>