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4-1-1">
      <style:table-column-properties style:rel-column-width="25*"/>
    </style:style>
    <style:style style:family="table-column" style:parent-style-name="colspec" style:name="id1-3-2-2-1-3-4-1-2">
      <style:table-column-properties style:rel-column-width="25*"/>
    </style:style>
    <style:style style:family="table-column" style:parent-style-name="colspec" style:name="id1-3-2-2-1-3-4-1-3">
      <style:table-column-properties style:rel-column-width="25*"/>
    </style:style>
    <style:style style:family="table-column" style:parent-style-name="colspec" style:name="id1-3-2-2-1-3-4-1-4">
      <style:table-column-properties style:rel-column-width="25*"/>
    </style: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directie Concernzaken tot vaststelling van het ondermandaat ten behoeve van functionarissen van de directie Concernzaken per 1 januar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DIRECTEUR VAN DE DIRECTIE CONCERNZAKEN</text:p>
            <text:section text:name="structuurtekst_id1-3-2-2-1-2" text:style-name="structuurtekst">
              <text:p text:style-name="al"/>
              <text:p text:style-name="al">
              <text:span text:style-name="nadrukvet">GELET OP:</text:span>
            </text:p>
              <text:list text:style-name="id1-3-2-2-1-2-3">
                <text:list-item text:style-override="id1-3-2-2-1-2-3-1">
                  <text:number>-</text:number>
                  <text:p text:style-name="al">het mandaat- en volmachtbesluit van de commissaris van de Koning in de provincie Zuid-Holland voor de provinciale organisatie 2016 van 8 december 2015 (Provinciaal Blad 2015, nr. 8293), danwel de meest recente versie van het mandaat- en volmachtbesluit, zoals gepubliceerd in het Provinciaal Blad;</text:p>
                </text:list-item>
                <text:list-item text:style-override="id1-3-2-2-1-2-3-2">
                  <text:number>-</text:number>
                  <text:p text:style-name="al">het mandaatbesluit van Gedeputeerde Staten van Zuid-Holland voor de provinciale organisatie 2016 van 8 december 2015 (Provinciaal Blad 2015, nr. 8128), danwel de meest recente versie van het mandaatbesluit, zoals gepubliceerd in het Provinciaal Blad;</text:p>
                </text:list-item>
              </text:list>
              <text:p text:style-name="al">
              <text:span text:style-name="nadrukvet">BESLUIT: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Ondermandaat</text:p>
              <text:p text:style-name="al">De directeur van directie Concernzaken stelt vast het ondermandaat ten behoeve van functionarissen van de directie Concernzaken als volgt: </text:p>
              <text:section text:name="table_id1-3-2-2-1-3-4" text:style-name="table">
                <text:p text:style-name="table_top"/>
                <table:table table:style-name="tgroup">
                  <table:table-column table:style-name="id1-3-2-2-1-3-4-1-1"/>
                  <table:table-column table:style-name="id1-3-2-2-1-3-4-1-2"/>
                  <table:table-column table:style-name="id1-3-2-2-1-3-4-1-3"/>
                  <table:table-column table:style-name="id1-3-2-2-1-3-4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Mandaatnummer</text:span>
                      </text:p>
                    </table:table-cell>
                    <table:table-cell table:style-name="entry" table:number-rows-spanned="1" table:number-columns-spanned="3">
                      <text:p text:style-name="table_al">
                        <text:span text:style-name="nadrukvet">Besliss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ureauhoofd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P&amp;O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1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2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3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4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5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7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8</text:p>
                    </table:table-cell>
                    <table:table-cell table:style-name="entry" table:number-rows-spanned="1" table:number-columns-spanned="1">
                      <text:p text:style-name="table_al">P&amp;O: expertise &amp; belei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CA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2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5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5b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7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8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8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ociaal Convenant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08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lg. aangelegenhed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5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9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5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9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5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7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5a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7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FJZ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1</text:p>
                    </table:table-cell>
                    <table:table-cell table:style-name="entry" table:number-rows-spanned="1" table:number-columns-spanned="1">
                      <text:p text:style-name="table_al">Treasurer hfd afd FJZ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2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3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4</text:p>
                    </table:table-cell>
                    <table:table-cell table:style-name="entry" table:number-rows-spanned="1" table:number-columns-spanned="1">
                      <text:p text:style-name="table_al">Strat. bedrijfsvoer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5</text:p>
                    </table:table-cell>
                    <table:table-cell table:style-name="entry" table:number-rows-spanned="1" table:number-columns-spanned="1">
                      <text:p text:style-name="table_al">Strat. bedrijfsvoer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6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7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8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9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J01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J02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J03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1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2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3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4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5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6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7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8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9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10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</text:span>
                        <text:span text:style-name="nadrukvet">OGZ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</text:span>
                        <text:span text:style-name="nadrukvet">I&amp;A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IA0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I&amp;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</text:span>
                        <text:span text:style-name="nadrukvet">B</text:span>
                        <text:span text:style-name="nadrukvet">ur Ink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IR01</text:p>
                    </table:table-cell>
                    <table:table-cell table:style-name="entry" table:number-rows-spanned="1" table:number-columns-spanned="1">
                      <text:p text:style-name="table_al">Inkoop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</text:p>
              <text:p text:style-name="al">Voorwaarden</text:p>
              <text:list text:style-name="id1-3-2-2-1-4-3">
                <text:list-item text:style-override="id1-3-2-2-1-4-3-1">
                  <text:number>1.</text:number>
                  <text:p text:style-name="al">Het ondermandaat geldt met inachtneming van de door de Commissaris van de Koning en Gedeputeerde Staten in de hierboven aangehaalde besluiten gestelde voorwaarden en beperkingen.</text:p>
                </text:list-item>
                <text:list-item text:style-override="id1-3-2-2-1-4-3-2">
                  <text:number>2.</text:number>
                  <text:p text:style-name="al">De uitoefening van een ondermandaat door een bureauhoofd en afdelingshoofd heeft uitsluitend betrekking op de taken van het organisatie-onderdeel waarvoor de betrokkene verantwoordelijk is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</text:p>
              <text:p text:style-name="al"> Inwerkingtreding</text:p>
              <text:p text:style-name="al">Dit besluit wordt geplaatst in het provinciaal blad en treedt in werking op 1 januari 2016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</text:p>
              <text:p text:style-name="al">Citeertitel</text:p>
              <text:p text:style-name="al">Dit besluit wordt aangehaald als: Ondermandaatbesluit directeur Concernzaken t.b.v. functionarissen DCZ 2016.</text:p>
              <text:p text:style-name="al"/>
              <text:p text:style-name="al">Den Haag, 22 december 2015,</text:p>
              <text:p text:style-name="al"/>
              <text:p text:style-name="al">drs J.M. Nooter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de directeur van de directie Concernzaken tot vaststelling van het ondermandaat ten behoeve van functionarissen van de directie Concernzaken per 1 januari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610</meta:user-defined>
    <meta:user-defined meta:name="OVERHEIDop.PrbID/DC.identifier">prb-2015-8610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op.externeBijlage">exb-2015-34897</meta:user-defined>
    <meta:user-defined meta:name="OVERHEID.Provincie/DC.spatial">Zuid-Holland</meta:user-defined>
    <meta:user-defined meta:name="OVERHEIDop.versieInformatie"/>
  </office:meta>
</office:document-meta>
</file>