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wegemplacement (Wooldseweg ong), Spoorbosje geval 1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Spoorwegemplacement (Wooldseweg ong), Spoorbosje geval 100 in Winterswij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720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0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0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oorwegemplacement (Wooldseweg ong), Spoorbosje geval 100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09</meta:user-defined>
    <meta:user-defined meta:name="OVERHEIDop.PrbID/DC.identifier">prb-2015-8609</meta:user-defined>
    <meta:user-defined meta:name="OVERHEID.TaxonomieBeleidsagenda/OVERHEID.category">Natuur en milieu | Organisatie en beleid</meta:user-defined>
    <meta:user-defined meta:name="OVERHEIDop.referentienummer">2015-017207 - GE02940021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6762 442472</meta:user-defined>
    <meta:user-defined meta:name="OVERHEIDop.versieInformatie"/>
  </office:meta>
</office:document-meta>
</file>