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106283 - Radboud Universiteit Nijmegen/Radboud UMC - SKU - Toernooiveld 8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Radboud Universiteit Nijmegen/Radboud UMC</text:p>
            <text:p text:style-name="common-al">Locatie : SKU - Toernooiveld 8 te Nijmegen</text:p>
            <text:p text:style-name="common-al">Omschrijving : SKU: verbouw pand ( o.a. vervangen dak )</text:p>
            <text:p text:style-name="common-al">Datum ontvangst : 16 december 2015</text:p>
            <text:p text:style-name="common-al">Zaaknummer ODRN : W.Z15.101983.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606</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606</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606</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106283 - Radboud Universiteit Nijmegen/Radboud UMC - SKU - Toernooiveld 8 te Nijme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9</meta:user-defined>
    <meta:user-defined meta:name="OVERHEIDop.publicationIssue">8606</meta:user-defined>
    <meta:user-defined meta:name="OVERHEIDop.PrbID/DC.identifier">prb-2015-860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25ED 8</meta:user-defined>
    <meta:user-defined meta:name="OVERHEIDop.woonplaats">Nijmegen</meta:user-defined>
    <meta:user-defined meta:name="OVERHEIDop.straatnaam">Toernooiveld</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88260 426105</meta:user-defined>
    <meta:user-defined meta:name="OVERHEIDop.versieInformatie"/>
  </office:meta>
</office:document-meta>
</file>