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Dalemsestraat 9-13 te Maas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8-12-2015 is door Heijmans Infra BV<text:span text:style-name="nadrukcur"> </text:span>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Dalemsestraat 9-13 te Maasdriel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29-12-2015 tot 12-1-2016 worden ingezien via <text:a xlink:href="HTTP://WWW.GELDERLAND.NL" xlink:type="simple">www.gelderland.nl</text:a> &gt; actueel &gt; bekendmakingen door bij <text:span text:style-name="nadrukvet">Kenmerk,</text:span> GE026300018  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12-1-2016 schriftelijke reacties onder vermelding van </text:p>
            <text:p text:style-name="common-al">GE 026300018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29-12-2015 – zaaknummer GE02630018 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604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0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0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Dalemsestraat 9-13 te Maasdr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8604</meta:user-defined>
    <meta:user-defined meta:name="OVERHEIDop.PrbID/DC.identifier">prb-2015-86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31VA 9</meta:user-defined>
    <meta:user-defined meta:name="OVERHEIDop.woonplaats">Kerkdriel</meta:user-defined>
    <meta:user-defined meta:name="OVERHEIDop.straatnaam">Venus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4886</meta:user-defined>
    <meta:user-defined meta:name="OVERHEIDop.externeBijlage">exb-2015-34887</meta:user-defined>
    <meta:user-defined meta:name="OVERHEID.EPSG28992/DC.spatial">151415 420112</meta:user-defined>
    <meta:user-defined meta:name="OVERHEIDop.versieInformatie"/>
  </office:meta>
</office:document-meta>
</file>