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wegemplacement (Wooldseweg ong.), Spoorbosje geval 50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Spoorwegemplacement (Wooldseweg ong.), Spoorbosje geval 50 in Winterswijk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7197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0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00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poorwegemplacement (Wooldseweg ong.), Spoorbosje geval 50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600</meta:user-defined>
    <meta:user-defined meta:name="OVERHEIDop.PrbID/DC.identifier">prb-2015-8600</meta:user-defined>
    <meta:user-defined meta:name="OVERHEID.TaxonomieBeleidsagenda/OVERHEID.category">Natuur en milieu | Organisatie en beleid</meta:user-defined>
    <meta:user-defined meta:name="OVERHEIDop.referentienummer">2015-017197 - GE02940016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Wool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46762 442472</meta:user-defined>
    <meta:user-defined meta:name="OVERHEIDop.versieInformatie"/>
  </office:meta>
</office:document-meta>
</file>