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H. Scherpenzeel en A.G.W. Scherpenzeel Breezijde 31B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H. Scherpenzeel en A.G.W. Scherpenzeel</text:span> voor de exploitatie van de bestaande melkveehouderij en het wijzigen van de veestapel. De inrichting is gelegen aan de <text:span text:style-name="nadrukvet">Breezijde 31B, 4243 JN te Nieuwland,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0834</text:span>. Omdat het besluit op 29 december 2015 is verzonden aan de aanvrager, loopt de termijn voor het indienen van een bezwaarschrift tot en met 9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H. Scherpenzeel en A.G.W. Scherpenzeel Breezijde 31B te Nieuw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599</meta:user-defined>
    <meta:user-defined meta:name="OVERHEIDop.PrbID/DC.identifier">prb-2015-85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N 31b</meta:user-defined>
    <meta:user-defined meta:name="OVERHEIDop.woonplaats">Nieuwland</meta:user-defined>
    <meta:user-defined meta:name="OVERHEIDop.straatnaam">Bree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135 433048</meta:user-defined>
    <meta:user-defined meta:name="OVERHEIDop.versieInformatie"/>
  </office:meta>
</office:document-meta>
</file>