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A.M. van Veen een jachtveld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aan<text:span text:style-name="nadrukvet"> A.M. van Veen</text:span> voor het bestrijden van vossen gedurende het gehele jaar tussen zonsondergang en zonsopgang op een jachtveld te Nootdorp, gemeente <text:span text:style-name="nadrukvet">Pijnacker-Nootdor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6434</text:span>. Omdat het besluit op 28 december 2015 is verzonden aan de aanvrager, loopt de termijn voor het indienen van een bezwaarschrift tot en met 8 februari 2016.<text:span text:style-name="nadrukvet"> </text:span>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59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9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9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A.M. van Veen een jachtveld te Nootdor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0</meta:user-defined>
    <meta:user-defined meta:name="OVERHEIDop.publicationIssue">8598</meta:user-defined>
    <meta:user-defined meta:name="OVERHEIDop.PrbID/DC.identifier">prb-2015-85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31XE 42</meta:user-defined>
    <meta:user-defined meta:name="OVERHEIDop.woonplaats">Nootdorp</meta:user-defined>
    <meta:user-defined meta:name="OVERHEIDop.straatnaam">Hofweg</meta:user-defined>
    <meta:user-defined meta:name="OVERHEID.PostcodeHuisnummer/OVERHEIDop.postcodeHuisnummer">2631PJ 28</meta:user-defined>
    <meta:user-defined meta:name="OVERHEIDop.straatnaam">Laakweg</meta:user-defined>
    <meta:user-defined meta:name="OVERHEID.PostcodeHuisnummer/OVERHEIDop.postcodeHuisnummer">2631PJ 22</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8309 450982</meta:user-defined>
    <meta:user-defined meta:name="OVERHEID.EPSG28992/DC.spatial">88586 450313</meta:user-defined>
    <meta:user-defined meta:name="OVERHEID.EPSG28992/DC.spatial">88349 450443</meta:user-defined>
    <meta:user-defined meta:name="OVERHEIDop.versieInformatie"/>
  </office:meta>
</office:document-meta>
</file>