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Ingenieursbureau Oesterbaai BV Haagweg 159-16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10 december 2015 van<text:span text:style-name="nadrukvet"> Ingenieursbureau Oesterbaai B.V.</text:span> een melding voor het uitvoeren van een BUS sanering heeft ontvangen. De sanering heeft betrekking op de locatie <text:span text:style-name="nadrukvet">Haagweg 159-161, 2281AJ te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9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9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Ingenieursbureau Oesterbaai BV Haagweg 159-161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8597</meta:user-defined>
    <meta:user-defined meta:name="OVERHEIDop.PrbID/DC.identifier">prb-2015-8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1AH 159</meta:user-defined>
    <meta:user-defined meta:name="OVERHEIDop.woonplaats">Rijswijk</meta:user-defined>
    <meta:user-defined meta:name="OVERHEIDop.straatnaam">Haag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3143 452412</meta:user-defined>
    <meta:user-defined meta:name="OVERHEIDop.versieInformatie"/>
  </office:meta>
</office:document-meta>
</file>