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M. van Leeuwen Beheer b.v. Sionsweg 24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7 december 2015 van<text:span text:style-name="nadrukvet"> G.A.M van Leeuwen Beheer b.v.</text:span> een melding voor het uitvoeren van een BUS sanering  heeft ontvangen. De sanering heeft betrekking op de locatie <text:span text:style-name="nadrukvet">Sionsweg 24, 2286 KL te Rijswijk.</text:span></text:p>
            <text:p text:style-name="common-al">Vijf weken na de datum van de melding mag de saneerder starten met de sanering, tenzij er binnen vijf weken na de datum van de melding schriftelijk wordt medegedeeld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9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9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A.M. van Leeuwen Beheer b.v. Sionsweg 24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1</meta:user-defined>
    <meta:user-defined meta:name="OVERHEIDop.publicationIssue">8596</meta:user-defined>
    <meta:user-defined meta:name="OVERHEIDop.PrbID/DC.identifier">prb-2015-85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6KL 24</meta:user-defined>
    <meta:user-defined meta:name="OVERHEIDop.woonplaats">Rijswijk</meta:user-defined>
    <meta:user-defined meta:name="OVERHEIDop.straatnaam">Sion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530 447973</meta:user-defined>
    <meta:user-defined meta:name="OVERHEIDop.versieInformatie"/>
  </office:meta>
</office:document-meta>
</file>