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A.H. Oostveen jachtvelden grenzend aan de Nieuwkoopse Plassen te Alphen aan den Rijn en Bodegraven-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aan<text:span text:style-name="nadrukvet"> A.H. Oostveen</text:span> voor het bestrijden van vossen tussen zonsondergang en zonsopgang in de periode van 1 januari tot 1 juli op twee jachtvelden<text:span text:style-name="nadrukvet"> nabij de Nieuwkoopse Plassen in gemeenten Alphen aan den Rijn en Bodegraven-Reeuw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23895</text:span>. Omdat het besluit op 29 december 2015 is verzonden aan de aanvrager, loopt de termijn voor het indienen van een bezwaarschrift tot en met 9 februari 2016.<text:span text:style-name="nadrukvet"> </text:span>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59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9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9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A.H. Oostveen jachtvelden grenzend aan de Nieuwkoopse Plassen te Alphen aan den Rijn en Bodegraven-Reeu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0</meta:user-defined>
    <meta:user-defined meta:name="OVERHEIDop.publicationIssue">8593</meta:user-defined>
    <meta:user-defined meta:name="OVERHEIDop.PrbID/DC.identifier">prb-2015-85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71XK 4</meta:user-defined>
    <meta:user-defined meta:name="OVERHEIDop.woonplaats">Zwammerdam</meta:user-defined>
    <meta:user-defined meta:name="OVERHEIDop.straatnaam">Lindenhovestraat</meta:user-defined>
    <meta:user-defined meta:name="OVERHEID.PostcodeHuisnummer/OVERHEIDop.postcodeHuisnummer">2407AG 26</meta:user-defined>
    <meta:user-defined meta:name="OVERHEIDop.woonplaats">Alphen aan den Rijn</meta:user-defined>
    <meta:user-defined meta:name="OVERHEIDop.straatnaam">Kortsteekterweg</meta:user-defined>
    <meta:user-defined meta:name="OVERHEID.PostcodeHuisnummer/OVERHEIDop.postcodeHuisnummer">2445AA 3</meta:user-defined>
    <meta:user-defined meta:name="OVERHEIDop.woonplaats">Aarlanderveen</meta:user-defined>
    <meta:user-defined meta:name="OVERHEIDop.straatnaam">Achtermiddenweg</meta:user-defined>
    <meta:user-defined meta:name="OVERHEID.PostcodeHuisnummer/OVERHEIDop.postcodeHuisnummer">2445AA 2c</meta:user-defined>
    <meta:user-defined meta:name="OVERHEID.PostcodeHuisnummer/OVERHEIDop.postcodeHuisnummer">2411RM</meta:user-defined>
    <meta:user-defined meta:name="OVERHEIDop.woonplaats">Bodegraven</meta:user-defined>
    <meta:user-defined meta:name="OVERHEIDop.straatnaam">Burgemeester Kremerweg</meta:user-defined>
    <meta:user-defined meta:name="OVERHEID.PostcodeHuisnummer/OVERHEIDop.postcodeHuisnummer">2411RM 10a</meta:user-defined>
    <meta:user-defined meta:name="OVERHEID.PostcodeHuisnummer/OVERHEIDop.postcodeHuisnummer">2411WG 2</meta:user-defined>
    <meta:user-defined meta:name="OVERHEIDop.straatnaam">Kopeind</meta:user-defined>
    <meta:user-defined meta:name="OVERHEID.PostcodeHuisnummer/OVERHEIDop.postcodeHuisnummer">2411XT 315a</meta:user-defined>
    <meta:user-defined meta:name="OVERHEIDop.straatnaam">Koninginn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917 457882</meta:user-defined>
    <meta:user-defined meta:name="OVERHEID.EPSG28992/DC.spatial">108435 458632</meta:user-defined>
    <meta:user-defined meta:name="OVERHEID.EPSG28992/DC.spatial">110742 459781</meta:user-defined>
    <meta:user-defined meta:name="OVERHEID.EPSG28992/DC.spatial">109447 460493</meta:user-defined>
    <meta:user-defined meta:name="OVERHEID.EPSG28992/DC.spatial">111994 456045</meta:user-defined>
    <meta:user-defined meta:name="OVERHEID.EPSG28992/DC.spatial">112001 456045</meta:user-defined>
    <meta:user-defined meta:name="OVERHEID.EPSG28992/DC.spatial">111792 455625</meta:user-defined>
    <meta:user-defined meta:name="OVERHEID.EPSG28992/DC.spatial">111241 456035</meta:user-defined>
    <meta:user-defined meta:name="OVERHEIDop.versieInformatie"/>
  </office:meta>
</office:document-meta>
</file>