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P.N. de Kwaasteniet Rietveldsepad 6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P.N. de Kwaasteniet</text:span> voor de exploitatie van de bestaande veehouderij en het wijzigen van de veestapel. De inrichting is gelegen aan het <text:span text:style-name="nadrukvet">Rietveldsepad 6A, 2409 AA 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2185</text:span>. Omdat het besluit op 29 december 2015 is verzonden aan de aanvrager, loopt de termijn voor het indienen van een bezwaarschrift tot en met 9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P.N. de Kwaasteniet Rietveldsepad 6A te Alphen aan den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91</meta:user-defined>
    <meta:user-defined meta:name="OVERHEIDop.PrbID/DC.identifier">prb-2015-85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9AA 6a</meta:user-defined>
    <meta:user-defined meta:name="OVERHEIDop.woonplaats">Alphen aan den Rijn</meta:user-defined>
    <meta:user-defined meta:name="OVERHEIDop.straatnaam">Rietveldse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067 457758</meta:user-defined>
    <meta:user-defined meta:name="OVERHEIDop.versieInformatie"/>
  </office:meta>
</office:document-meta>
</file>