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ylingen: Wet bodembescherming Jacoba van Beierenweg 73 in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et bodembescherming Jacoba van Beierenweg 73 in Voorhout</text:span>
          </text:p>
            <text:p text:style-name="common-al"/>
            <text:p text:style-name="common-al">De Omgevingsdienst West-Holland heeft namens Gedeputeerde Staten van de provincie Zuid-Holland op 18 november 2015 een melding ontvangen ingevolge artikel 39 (instemming saneringsplan) van de Wet bodembescherming, ingediend door</text:p>
            <text:p text:style-name="common-al">P. Arentshorst. Het betreft een verzoek tot het afgeven van een beschikking voor het deelsaneringsplan voor de locatie Jacoba van Beierenweg 73 in Voorhout, kadastraal bekend: Voorhout, sectie B nummers 4372 en 7573.</text:p>
            <text:p text:style-name="common-al">De locatie is geregistreerd onder locatiecode:AA152500378</text:p>
            <text:p text:style-name="common-al"/>
            <text:p text:style-name="common-al">
            <text:span text:style-name="nadrukvet">Beschikking</text:span>
          </text:p>
            <text:p text:style-name="common-al">Wij hebben besloten in te stemmen met het deelsaneringsplan.</text:p>
            <text:p text:style-name="common-al"/>
            <text:p text:style-name="common-al">
            <text:span text:style-name="nadrukvet">Stukken inzien</text:span>
          </text:p>
            <text:p text:style-name="common-al">De stukken liggen ter inzage van 30 december 2015 tot en met 3 februari 2016 bij de receptie van de Gemeentewinkel in het Gemeentekantoor Teylingen, Wilhelminalaan 25 in Sassenheim, maandag van 8.30 tot 13.00 uur, dinsdag, woensdag en vrijdag van 8.30 uur tot 16.00 uur en donderdag van 8.30 tot 20.00 uur.</text:p>
            <text:p text:style-name="common-al"/>
            <text:p text:style-name="common-al">
            <text:span text:style-name="nadrukvet">Bezwaar</text:span>
          </text:p>
            <text:p text:style-name="common-al">Ingevolge artikel  7:1 van de Awb kan door de belanghebbende(n) bij de Provincie </text:p>
            <text:p text:style-name="common-al">Zuid-Holland een gemotiveerd bezwaarschrift worden ingediend tegen dit besluit. Dit moet geschieden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Tevens kan een voorlopige voorziening ingevolge artikel 8:81 van de Awb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 </text:span>
          </text:p>
            <text:p text:style-name="common-al">Voor meer informatie kunt u contact opnemen met het secretariaat van de Omgevingsdienst, telefoon 071-4083100</text:p>
            <text:p text:style-name="common-al">
            <text:span text:style-name="nadrukvet">Beschikking Wet bodembescherming Jacoba van Beierenweg 73 in Voorhout</text:span>
          </text:p>
            <text:p text:style-name="common-al"/>
            <text:p text:style-name="common-al">De Omgevingsdienst West-Holland heeft namens Gedeputeerde Staten van de provincie Zuid-Holland op 18 november 2015 een melding ontvangen ingevolge artikel 39 (instemming saneringsplan) van de Wet bodembescherming, ingediend door</text:p>
            <text:p text:style-name="common-al">P. Arentshorst. Het betreft een verzoek tot het afgeven van een beschikking voor het deelsaneringsplan voor de locatie Jacoba van Beierenweg 73 in Voorhout, kadastraal bekend: Voorhout, sectie B nummers 4372 en 7573.</text:p>
            <text:p text:style-name="common-al">De locatie is geregistreerd onder locatiecode:AA152500378</text:p>
            <text:p text:style-name="common-al"/>
            <text:p text:style-name="common-al">
            <text:span text:style-name="nadrukvet">Beschikking</text:span>
          </text:p>
            <text:p text:style-name="common-al">Wij hebben besloten in te stemmen met het deelsaneringsplan.</text:p>
            <text:p text:style-name="common-al"/>
            <text:p text:style-name="common-al">
            <text:span text:style-name="nadrukvet">Stukken inzien</text:span>
          </text:p>
            <text:p text:style-name="common-al">De stukken liggen ter inzage van 30 december 2015 tot en met 3 februari 2016 bij de receptie van de Gemeentewinkel in het Gemeentekantoor Teylingen, Wilhelminalaan 25 in Sassenheim, maandag van 8.30 tot 13.00 uur, dinsdag, woensdag en vrijdag van 8.30 uur tot 16.00 uur en donderdag van 8.30 tot 20.00 uur.</text:p>
            <text:p text:style-name="common-al"/>
            <text:p text:style-name="common-al">
            <text:span text:style-name="nadrukvet">Bezwaar</text:span>
          </text:p>
            <text:p text:style-name="common-al">Ingevolge artikel  7:1 van de Awb kan door de belanghebbende(n) bij de Provincie </text:p>
            <text:p text:style-name="common-al">Zuid-Holland een gemotiveerd bezwaarschrift worden ingediend tegen dit besluit. Dit moet geschieden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Tevens kan een voorlopige voorziening ingevolge artikel 8:81 van de Awb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 </text:span>
          </text:p>
            <text:p text:style-name="common-al">Voor meer informatie kunt u contact opnemen met het secretariaat van de Omgevingsdienst, telefoon 071-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8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eylingen: Wet bodembescherming Jacoba van Beierenweg 73 in Voorho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588</meta:user-defined>
    <meta:user-defined meta:name="OVERHEIDop.PrbID/DC.identifier">prb-2015-8588</meta:user-defined>
    <meta:user-defined meta:name="OVERHEID.TaxonomieBeleidsagenda/OVERHEID.category">Natuur en milieu | Organisatie en beleid</meta:user-defined>
    <meta:user-defined meta:name="OVERHEIDop.referentienummer">2015055064</meta:user-defined>
    <meta:user-defined meta:name="DCTERMS.abstract">instemmen met een verzoek tot het afgeven van een beschikking voor het deelsaneringsplan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15KV 73</meta:user-defined>
    <meta:user-defined meta:name="OVERHEIDop.woonplaats">Voorhout</meta:user-defined>
    <meta:user-defined meta:name="OVERHEIDop.straatnaam">Jacoba van Beier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850 471657</meta:user-defined>
    <meta:user-defined meta:name="OVERHEIDop.versieInformatie"/>
  </office:meta>
</office:document-meta>
</file>