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Verleende Omgevingsvergunning - OLO643893 - NXP Semiconductors Netherlands BV - Gerstweg 2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KENNISGEVING </text:span>
            <text:span text:style-name="nadrukvet">DEFINITIEF </text:span>
            <text:span text:style-name="nadrukvet">BES</text:span>
            <text:span text:style-name="nadrukvet">LUIT</text:span>
          </text:p>
            <text:p text:style-name="tussenkopcur">Gedeputeerde Staten van Gelderland maken bekend dat zij in het kader van de Wet algemene bepalingen omgevingsrecht een omgevingsvergunning hebben verleend aan </text:p>
            <text:p text:style-name="common-al">NXP Semiconductors Netherlands B.V. aan de Gerstweg 2 te Nijmegen.</text:p>
            <text:p text:style-name="common-al">Het betreft het wijzigen van de terreingrens in verband met de ontwikkeling van Novio Tech Campus (NTC). Hiertoe wordt een deel van het terrein van NXP verkocht. Het gaat om het perceel met kadastraal nummer 1414 (gebouw L). Door deze verandering komt een deel van de PR 10<text:span text:style-name="sup">-6</text:span>-contour (Plaatsgebonden Risico) van de waterstofinstallatie buiten de inrichtingsgrenzen te vallen.</text:p>
            <text:p text:style-name="common-al">Het verlenen van de omgevingsvergunning heeft betrekking op de volgende activiteit(en):</text:p>
            <text:p text:style-name="common-al">-het veranderen of veranderen van de werking van een milieu-inrichting (artikel 2.1, lid 1, sub e Wabo. </text:p>
            <text:p text:style-name="common-al">Het ontwerpbesluit met de daarbij behorende stukken heeft met ingang van 25 juli 2013 gedurende een periode van zes weken ter inzage gelegen in de Stadswinkel bij de informatiebalie, Mariënburg 75, Nijmegen en bij de provincie Gelderland.</text:p>
            <text:p text:style-name="tussenkopcur">
            <text:span text:style-name="nadrukvet">Mogelijkheid van inzien</text:span>
          </text:p>
            <text:p text:style-name="common-al">Het besluit en de bijbehorende stukken liggen gedurende een termijn van zes weken ter inzage:</text:p>
            <text:p text:style-name="common-al">- bij de gemeente Nijmegen, in de Stadswinkel bij de informatiebalie, Mariënburg 75, </text:p>
            <text:p text:style-name="common-al"> Nijmegen, tijdens openingsuren;</text:p>
            <text:p text:style-name="common-al">- bij de provincie Gelderland; om het besluit bij de provincie Gelderland in te zien kunt u</text:p>
            <text:p text:style-name="common-al">een afspraak maken met de Omgevingsdienst Regio Nijmegen, Tweede Walstraat 14,</text:p>
            <text:p text:style-name="common-al">6511 LV Nijmegen. Een afspraak kan worden gemaakt via <text:span text:style-name="nadrukondlijn">wabo@odrn.nl</text:span> of u kunt </text:p>
            <text:p text:style-name="common-al">bellen naar telefoonnummer 024-751 77 00.</text:p>
            <text:p text:style-name="common-al">De eerste dag van de ter inzage legging is 30 december 2015.</text:p>
            <text:p text:style-name="tussenkopcur">
            <text:span text:style-name="nadrukvet">Wijzigingen ten opzichte van het ontwerpbesluit</text:span>
          </text:p>
            <text:p text:style-name="common-al">Tegen het ontwerpbesluit zijn adviezen ingebracht. Er zijn geen zienswijzen ontvangen.</text:p>
            <text:p text:style-name="common-al">Ten opzichte van het ontwerpbesluit is het besluit niet gewijzigd. </text:p>
            <text:p text:style-name="tussenkopcur">
            <text:span text:style-name="nadrukvet">Beroep en mogelijkheid van voorlopige voorziening</text:span>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last-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58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8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Verleende Omgevingsvergunning - OLO643893 - NXP Semiconductors Netherlands BV - Gerst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585</meta:user-defined>
    <meta:user-defined meta:name="OVERHEIDop.PrbID/DC.identifier">prb-2015-858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34AE 2</meta:user-defined>
    <meta:user-defined meta:name="OVERHEIDop.woonplaats">Nijmegen</meta:user-defined>
    <meta:user-defined meta:name="OVERHEIDop.straatnaam">Gerstweg</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4840</meta:user-defined>
    <meta:user-defined meta:name="OVERHEID.EPSG28992/DC.spatial">184662 426230</meta:user-defined>
    <meta:user-defined meta:name="OVERHEIDop.versieInformatie"/>
  </office:meta>
</office:document-meta>
</file>