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Dienst Beheer en Infrastructuur van 23 december 2015 tot vaststelling van het ondermandaat ten behoeve van functionarissen van de Dienst Beheer Infrastructuur</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enst Beheer en Infrastructuur</text:p>
            <text:p text:style-name="common-al">Gelet op</text:p>
            <text:p text:style-name="common-al">het mandaat- en volmachtbesluit van de commissaris van de Koning in de provincie Zuid-Holland voor de provinciale organisatie 2016;</text:p>
            <text:p text:style-name="common-al">het Mandaatbesluit van Gedeputeerde Staten voor de provinciale organisatie 2016</text:p>
            <text:p text:style-name="common-al">
            <text:span text:style-name="nadrukvet">Besluit</text:span>
          </text:p>
            <text:list text:style-name="id1-3-2-2-1-6">
              <text:list-item text:style-override="id1-3-2-2-1-6-1">
                <text:number>1.</text:number>
                <text:p text:style-name="al">ondermandaat te verlenen aan functionarissen van de Dienst Beheer Infrastructuur voor de bevoegdheden/besluiten, zoals opgenomen in de bij dit besluit behorende ondermandaatlijst, voor zover betrekking hebbend op de taken die zijn toegekend aan het organisatieonderdeel waarvoor zij verantwoordelijk zijn, en onder de daarbij geldende voorwaarden;</text:p>
                <text:p text:style-name="al"/>
              </text:list-item>
              <text:list-item text:style-override="id1-3-2-2-1-6-2">
                <text:number>2.</text:number>
                <text:p text:style-name="al">te bepalen dat de ondermandaatregels AAA18, AAA21, AAA23, AAA24, AAA34, AAA35a, AAA37, AAA42, AV09, en ABI08 met terugwerkende kracht gelden vanaf 1 november 2015;</text:p>
                <text:p text:style-name="al"/>
              </text:list-item>
              <text:list-item text:style-override="id1-3-2-2-1-6-3">
                <text:number>3.</text:number>
                <text:p text:style-name="al">te bepalen dat alle ondermandaten worden uitgeoefend met inachtneming van de bepalingen opgenomen in het mandaatbesluit van Gedeputeerde Staten van 8 december 2015;</text:p>
                <text:p text:style-name="al"/>
              </text:list-item>
              <text:list-item text:style-override="id1-3-2-2-1-6-4">
                <text:number>4.</text:number>
                <text:p text:style-name="al">te bepalen dat dit besluit in werking treedt met ingang van 1 januari 2016.</text:p>
                <text:p text:style-name="al"/>
                <text:p text:style-name="al"/>
              </text:list-item>
            </text:list>
            <text:p text:style-name="common-al">Den Haag 23 december 2015.</text:p>
            <text:p text:style-name="common-al"/>
            <text:p text:style-name="last-al">Mr drs A. Driespr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8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Dienst Beheer en Infrastructuur van 23 december 2015 tot vaststelling van het ondermandaat ten behoeve van functionarissen van de Dienst Beheer Infrastruc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82</meta:user-defined>
    <meta:user-defined meta:name="OVERHEIDop.PrbID/DC.identifier">prb-2015-8582</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4817</meta:user-defined>
    <meta:user-defined meta:name="OVERHEID.Provincie/DC.spatial">Zuid-Holland</meta:user-defined>
    <meta:user-defined meta:name="OVERHEIDop.versieInformatie"/>
  </office:meta>
</office:document-meta>
</file>